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Century Gothic" svg:font-family="'Century Gothic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8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93cm" fo:min-width="0.40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5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4.04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2.37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0.06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4.58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0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64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13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17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942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00000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66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7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47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70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5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85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46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1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0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5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96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09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2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1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3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95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6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4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81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46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70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40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38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49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7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8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3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7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48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5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93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46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70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8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9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8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89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6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9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2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4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94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68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6.74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47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" style:family="paragraph">
      <loext:graphic-properties draw:fill="none"/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Century Gothic1" fo:font-size="8.10000038146973pt" style:font-size-asian="8.10000038146973pt" style:font-name-complex="Century Gothic1" style:font-size-complex="8.10000038146973pt"/>
    </style:style>
    <style:style style:name="T2" style:family="text">
      <style:text-properties fo:color="#000000" style:font-name="Century Gothic1" fo:font-size="14.1000003814697pt" fo:font-weight="bold" style:font-size-asian="14.1000003814697pt" style:font-name-complex="Century Gothic1" style:font-size-complex="14.1000003814697pt" style:font-weight-complex="bold"/>
    </style:style>
    <style:style style:name="T3" style:family="text">
      <style:text-properties fo:color="#000000" style:font-name="Century Gothic1" fo:font-size="10pt" style:font-size-asian="10pt" style:font-name-complex="Century Gothic1" style:font-size-complex="10pt"/>
    </style:style>
    <style:style style:name="T4" style:family="text">
      <style:text-properties fo:color="#000000" style:font-name="Century Gothic1" fo:font-size="10pt" fo:font-weight="bold" style:font-size-asian="10pt" style:font-name-complex="Century Gothic1" style:font-size-complex="10pt" style:font-weight-complex="bold"/>
    </style:style>
    <style:style style:name="T5" style:family="text">
      <style:text-properties fo:color="#000000" style:font-name="Century Gothic1" fo:font-size="8.10000038146973pt" fo:font-weight="bold" style:font-size-asian="8.10000038146973pt" style:font-name-complex="Century Gothic1" style:font-size-complex="8.1000003814697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283cm" svg:height="0.352cm" svg:x="1.998cm" svg:y="0.7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3cm" svg:height="0.352cm" svg:x="1.998cm" svg:y="1.2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3cm" svg:height="0.352cm" svg:x="1.998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3cm" svg:height="0.352cm" svg:x="1.998cm" svg:y="2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3cm" svg:height="0.352cm" svg:x="1.998cm" svg:y="2.8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3cm" svg:height="0.352cm" svg:x="1.998cm" svg:y="3.3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3cm" svg:height="0.352cm" svg:x="1.998cm" svg:y="3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3cm" svg:height="0.352cm" svg:x="1.998cm" svg:y="4.3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08cm" svg:height="0.581cm" svg:x="2.492cm" svg:y="5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503cm" svg:height="0.581cm" svg:x="6.275cm" svg:y="5.531cm">
          <draw:text-box>
            <text:p text:style-name="P1"><text:span text:style-name="T2">ORGANIZZAZIONE CORSI 2015-2016</text:span></text:p>
          </draw:text-box>
        </draw:frame>
        <draw:frame draw:style-name="gr4" draw:text-style-name="P5" draw:layer="layout" svg:width="0.35cm" svg:height="0.42cm" svg:x="14.722cm" svg:y="5.6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283cm" svg:height="0.352cm" svg:x="10.5cm" svg:y="6.122cm">
          <draw:text-box>
            <text:p text:style-name="P1"><text:span text:style-name="T1"><text:s/></text:span></text:p>
          </draw:text-box>
        </draw:frame>
        <draw:frame draw:style-name="gr5" draw:text-style-name="P5" draw:layer="layout" svg:width="14.044cm" svg:height="0.42cm" svg:x="3.523cm" svg:y="6.479cm">
          <draw:text-box>
            <text:p text:style-name="P1"><text:span text:style-name="T3">La prima lezione di prova per i ragazzi principianti sarà effettuata Giov. 01 ottobre </text:span></text:p>
          </draw:text-box>
        </draw:frame>
        <draw:frame draw:style-name="gr6" draw:text-style-name="P5" draw:layer="layout" svg:width="12.371cm" svg:height="0.42cm" svg:x="4.353cm" svg:y="6.911cm">
          <draw:text-box>
            <text:p text:style-name="P1"><text:span text:style-name="T3"><text:s/></text:span><text:span text:style-name="T3">per quelli di Domegliara e Lun. 5 ottobre per quelli di S. Maria di Negrar. </text:span></text:p>
          </draw:text-box>
        </draw:frame>
        <draw:frame draw:style-name="gr7" draw:text-style-name="P5" draw:layer="layout" svg:width="10.065cm" svg:height="0.42cm" svg:x="5.513cm" svg:y="7.347cm">
          <draw:text-box>
            <text:p text:style-name="P1"><text:span text:style-name="T3">La lezione di prova dei piccoli sarà effettuata Mart. 06 Ott. </text:span></text:p>
          </draw:text-box>
        </draw:frame>
        <draw:frame draw:style-name="gr8" draw:text-style-name="P5" draw:layer="layout" svg:width="14.582cm" svg:height="0.42cm" svg:x="3.214cm" svg:y="7.779cm">
          <draw:text-box>
            <text:p text:style-name="P1"><text:span text:style-name="T4">PER EFFETUARE LA PROVA E’ RICHIESTO IL CERTIFICATO MEDICO DI SANA COSTITUZIONE </text:span></text:p>
          </draw:text-box>
        </draw:frame>
        <draw:frame draw:style-name="gr9" draw:text-style-name="P2" draw:layer="layout" svg:width="1.103cm" svg:height="0.344cm" svg:x="4.497cm" svg:y="8.382cm">
          <draw:text-box>
            <text:p text:style-name="P1"><text:span text:style-name="T5">CORSO </text:span></text:p>
          </draw:text-box>
        </draw:frame>
        <draw:frame draw:style-name="gr10" draw:text-style-name="P2" draw:layer="layout" svg:width="0.645cm" svg:height="0.344cm" svg:x="8.028cm" svg:y="8.382cm">
          <draw:text-box>
            <text:p text:style-name="P1"><text:span text:style-name="T5">ETA’ </text:span></text:p>
          </draw:text-box>
        </draw:frame>
        <draw:frame draw:style-name="gr11" draw:text-style-name="P2" draw:layer="layout" svg:width="1.145cm" svg:height="0.344cm" svg:x="9.654cm" svg:y="8.382cm">
          <draw:text-box>
            <text:p text:style-name="P1"><text:span text:style-name="T5">GRADO </text:span></text:p>
          </draw:text-box>
        </draw:frame>
        <draw:frame draw:style-name="gr12" draw:text-style-name="P2" draw:layer="layout" svg:width="1.183cm" svg:height="0.344cm" svg:x="12.055cm" svg:y="8.382cm">
          <draw:text-box>
            <text:p text:style-name="P1"><text:span text:style-name="T5">GIORNI <text:s/></text:span></text:p>
          </draw:text-box>
        </draw:frame>
        <draw:frame draw:style-name="gr13" draw:text-style-name="P2" draw:layer="layout" svg:width="0.946cm" svg:height="0.344cm" svg:x="14.756cm" svg:y="8.382cm">
          <draw:text-box>
            <text:p text:style-name="P1"><text:span text:style-name="T5">ORARI </text:span></text:p>
          </draw:text-box>
        </draw:frame>
        <draw:polygon draw:style-name="gr14" draw:text-style-name="P6" draw:layer="layout" svg:width="0.018cm" svg:height="0.017cm" svg:x="2.807cm" svg:y="8.192cm" svg:viewBox="0 0 19 18" draw:points="0,18 19,18 19,0 0,0">
          <text:p/>
        </draw:polygon>
        <draw:polygon draw:style-name="gr14" draw:text-style-name="P6" draw:layer="layout" svg:width="0.018cm" svg:height="0.017cm" svg:x="2.807cm" svg:y="8.192cm" svg:viewBox="0 0 19 18" draw:points="0,18 19,18 19,0 0,0">
          <text:p/>
        </draw:polygon>
        <draw:polygon draw:style-name="gr14" draw:text-style-name="P6" draw:layer="layout" svg:width="4.344cm" svg:height="0.017cm" svg:x="2.824cm" svg:y="8.192cm" svg:viewBox="0 0 4345 18" draw:points="0,18 4345,18 4345,0 0,0">
          <text:p/>
        </draw:polygon>
        <draw:polygon draw:style-name="gr14" draw:text-style-name="P6" draw:layer="layout" svg:width="0.017cm" svg:height="0.017cm" svg:x="7.168cm" svg:y="8.192cm" svg:viewBox="0 0 18 18" draw:points="0,18 18,18 18,0 0,0">
          <text:p/>
        </draw:polygon>
        <draw:polygon draw:style-name="gr14" draw:text-style-name="P6" draw:layer="layout" svg:width="2.235cm" svg:height="0.017cm" svg:x="7.185cm" svg:y="8.192cm" svg:viewBox="0 0 2236 18" draw:points="0,18 2236,18 2236,0 0,0">
          <text:p/>
        </draw:polygon>
        <draw:polygon draw:style-name="gr14" draw:text-style-name="P6" draw:layer="layout" svg:width="0.017cm" svg:height="0.017cm" svg:x="9.42cm" svg:y="8.192cm" svg:viewBox="0 0 18 18" draw:points="0,18 18,18 18,0 0,0">
          <text:p/>
        </draw:polygon>
        <draw:polygon draw:style-name="gr14" draw:text-style-name="P6" draw:layer="layout" svg:width="1.482cm" svg:height="0.017cm" svg:x="9.437cm" svg:y="8.192cm" svg:viewBox="0 0 1483 18" draw:points="0,18 1483,18 1483,0 0,0">
          <text:p/>
        </draw:polygon>
        <draw:polygon draw:style-name="gr14" draw:text-style-name="P6" draw:layer="layout" svg:width="0.018cm" svg:height="0.017cm" svg:x="10.919cm" svg:y="8.192cm" svg:viewBox="0 0 19 18" draw:points="0,18 19,18 19,0 0,0">
          <text:p/>
        </draw:polygon>
        <draw:polygon draw:style-name="gr14" draw:text-style-name="P6" draw:layer="layout" svg:width="3.235cm" svg:height="0.017cm" svg:x="10.936cm" svg:y="8.192cm" svg:viewBox="0 0 3236 18" draw:points="0,18 3236,18 3236,0 0,0">
          <text:p/>
        </draw:polygon>
        <draw:polygon draw:style-name="gr14" draw:text-style-name="P6" draw:layer="layout" svg:width="0.017cm" svg:height="0.017cm" svg:x="14.171cm" svg:y="8.192cm" svg:viewBox="0 0 18 18" draw:points="0,18 18,18 18,0 0,0">
          <text:p/>
        </draw:polygon>
        <draw:polygon draw:style-name="gr14" draw:text-style-name="P6" draw:layer="layout" svg:width="1.986cm" svg:height="0.017cm" svg:x="14.188cm" svg:y="8.192cm" svg:viewBox="0 0 1987 18" draw:points="0,18 1987,18 1987,0 0,0">
          <text:p/>
        </draw:polygon>
        <draw:polygon draw:style-name="gr14" draw:text-style-name="P6" draw:layer="layout" svg:width="0.017cm" svg:height="0.017cm" svg:x="16.174cm" svg:y="8.192cm" svg:viewBox="0 0 18 18" draw:points="0,18 18,18 18,0 0,0">
          <text:p/>
        </draw:polygon>
        <draw:polygon draw:style-name="gr14" draw:text-style-name="P6" draw:layer="layout" svg:width="1.981cm" svg:height="0.017cm" svg:x="16.191cm" svg:y="8.192cm" svg:viewBox="0 0 1982 18" draw:points="0,18 1982,18 1982,0 0,0">
          <text:p/>
        </draw:polygon>
        <draw:polygon draw:style-name="gr14" draw:text-style-name="P6" draw:layer="layout" svg:width="0.017cm" svg:height="0.017cm" svg:x="18.172cm" svg:y="8.192cm" svg:viewBox="0 0 18 18" draw:points="0,18 18,18 18,0 0,0">
          <text:p/>
        </draw:polygon>
        <draw:polygon draw:style-name="gr14" draw:text-style-name="P6" draw:layer="layout" svg:width="0.017cm" svg:height="0.017cm" svg:x="18.172cm" svg:y="8.192cm" svg:viewBox="0 0 18 18" draw:points="0,18 18,18 18,0 0,0">
          <text:p/>
        </draw:polygon>
        <draw:polygon draw:style-name="gr14" draw:text-style-name="P6" draw:layer="layout" svg:width="0.018cm" svg:height="0.677cm" svg:x="2.807cm" svg:y="8.209cm" svg:viewBox="0 0 19 678" draw:points="0,678 19,678 19,0 0,0">
          <text:p/>
        </draw:polygon>
        <draw:polygon draw:style-name="gr14" draw:text-style-name="P6" draw:layer="layout" svg:width="0.017cm" svg:height="0.677cm" svg:x="7.168cm" svg:y="8.209cm" svg:viewBox="0 0 18 678" draw:points="0,678 18,678 18,0 0,0">
          <text:p/>
        </draw:polygon>
        <draw:polygon draw:style-name="gr14" draw:text-style-name="P6" draw:layer="layout" svg:width="0.017cm" svg:height="0.677cm" svg:x="9.42cm" svg:y="8.209cm" svg:viewBox="0 0 18 678" draw:points="0,678 18,678 18,0 0,0">
          <text:p/>
        </draw:polygon>
        <draw:polygon draw:style-name="gr14" draw:text-style-name="P6" draw:layer="layout" svg:width="0.018cm" svg:height="0.677cm" svg:x="10.919cm" svg:y="8.209cm" svg:viewBox="0 0 19 678" draw:points="0,678 19,678 19,0 0,0">
          <text:p/>
        </draw:polygon>
        <draw:polygon draw:style-name="gr14" draw:text-style-name="P6" draw:layer="layout" svg:width="0.017cm" svg:height="0.677cm" svg:x="14.171cm" svg:y="8.209cm" svg:viewBox="0 0 18 678" draw:points="0,678 18,678 18,0 0,0">
          <text:p/>
        </draw:polygon>
        <draw:polygon draw:style-name="gr14" draw:text-style-name="P6" draw:layer="layout" svg:width="0.017cm" svg:height="0.677cm" svg:x="16.174cm" svg:y="8.209cm" svg:viewBox="0 0 18 678" draw:points="0,678 18,678 18,0 0,0">
          <text:p/>
        </draw:polygon>
        <draw:polygon draw:style-name="gr14" draw:text-style-name="P6" draw:layer="layout" svg:width="0.017cm" svg:height="0.677cm" svg:x="18.172cm" svg:y="8.209cm" svg:viewBox="0 0 18 678" draw:points="0,678 18,678 18,0 0,0">
          <text:p/>
        </draw:polygon>
        <draw:frame draw:style-name="gr15" draw:text-style-name="P2" draw:layer="layout" svg:width="1.678cm" svg:height="0.344cm" svg:x="16.395cm" svg:y="8.382cm">
          <draw:text-box>
            <text:p text:style-name="P1"><text:span text:style-name="T5">FREQUENZA </text:span></text:p>
          </draw:text-box>
        </draw:frame>
        <draw:frame draw:style-name="gr16" draw:text-style-name="P2" draw:layer="layout" svg:width="1.302cm" svg:height="0.352cm" svg:x="4.45cm" svg:y="9.26cm">
          <draw:text-box>
            <text:p text:style-name="P1"><text:span text:style-name="T1">Bambini <text:s/></text:span></text:p>
          </draw:text-box>
        </draw:frame>
        <draw:frame draw:style-name="gr17" draw:text-style-name="P2" draw:layer="layout" svg:width="1.192cm" svg:height="0.352cm" svg:x="7.766cm" svg:y="8.912cm">
          <draw:text-box>
            <text:p text:style-name="P1"><text:span text:style-name="T1">6-7 anni </text:span></text:p>
          </draw:text-box>
        </draw:frame>
        <draw:frame draw:style-name="gr18" draw:text-style-name="P2" draw:layer="layout" svg:width="0.476cm" svg:height="0.352cm" svg:x="8.121cm" svg:y="9.26cm">
          <draw:text-box>
            <text:p text:style-name="P1"><text:span text:style-name="T1"><text:s/></text:span><text:span text:style-name="T1">I-II </text:span></text:p>
          </draw:text-box>
        </draw:frame>
        <draw:frame draw:style-name="gr19" draw:text-style-name="P2" draw:layer="layout" svg:width="1.712cm" svg:height="0.352cm" svg:x="7.507cm" svg:y="9.607cm">
          <draw:text-box>
            <text:p text:style-name="P1"><text:span text:style-name="T1">elementare </text:span></text:p>
          </draw:text-box>
        </draw:frame>
        <draw:frame draw:style-name="gr20" draw:text-style-name="P2" draw:layer="layout" svg:width="1.065cm" svg:height="0.352cm" svg:x="9.696cm" svg:y="9.085cm">
          <draw:text-box>
            <text:p text:style-name="P1"><text:span text:style-name="T1">Bianca </text:span></text:p>
          </draw:text-box>
        </draw:frame>
        <draw:frame draw:style-name="gr21" draw:text-style-name="P2" draw:layer="layout" svg:width="0.861cm" svg:height="0.352cm" svg:x="9.806cm" svg:y="9.433cm">
          <draw:text-box>
            <text:p text:style-name="P1"><text:span text:style-name="T1">gialla </text:span></text:p>
          </draw:text-box>
        </draw:frame>
        <draw:frame draw:style-name="gr22" draw:text-style-name="P2" draw:layer="layout" svg:width="1.467cm" svg:height="0.352cm" svg:x="11.915cm" svg:y="9.26cm">
          <draw:text-box>
            <text:p text:style-name="P1"><text:span text:style-name="T1">MARTEDI’ <text:s/></text:span></text:p>
          </draw:text-box>
        </draw:frame>
        <draw:frame draw:style-name="gr23" draw:text-style-name="P2" draw:layer="layout" svg:width="1.649cm" svg:height="0.352cm" svg:x="14.417cm" svg:y="9.26cm">
          <draw:text-box>
            <text:p text:style-name="P1"><text:span text:style-name="T1">17.40/18.30 </text:span></text:p>
          </draw:text-box>
        </draw:frame>
        <draw:frame draw:style-name="gr24" draw:text-style-name="P2" draw:layer="layout" svg:width="1.319cm" svg:height="0.352cm" svg:x="16.573cm" svg:y="9.085cm">
          <draw:text-box>
            <text:p text:style-name="P1"><text:span text:style-name="T1">OTTOBRE </text:span></text:p>
          </draw:text-box>
        </draw:frame>
        <draw:polygon draw:style-name="gr14" draw:text-style-name="P6" draw:layer="layout" svg:width="0.018cm" svg:height="0.017cm" svg:x="2.807cm" svg:y="8.886cm" svg:viewBox="0 0 19 18" draw:points="0,18 19,18 19,0 0,0">
          <text:p/>
        </draw:polygon>
        <draw:polygon draw:style-name="gr14" draw:text-style-name="P6" draw:layer="layout" svg:width="4.344cm" svg:height="0.017cm" svg:x="2.824cm" svg:y="8.886cm" svg:viewBox="0 0 4345 18" draw:points="0,18 4345,18 4345,0 0,0">
          <text:p/>
        </draw:polygon>
        <draw:polygon draw:style-name="gr14" draw:text-style-name="P6" draw:layer="layout" svg:width="0.017cm" svg:height="0.017cm" svg:x="7.168cm" svg:y="8.886cm" svg:viewBox="0 0 18 18" draw:points="0,18 18,18 18,0 0,0">
          <text:p/>
        </draw:polygon>
        <draw:polygon draw:style-name="gr14" draw:text-style-name="P6" draw:layer="layout" svg:width="2.235cm" svg:height="0.017cm" svg:x="7.185cm" svg:y="8.886cm" svg:viewBox="0 0 2236 18" draw:points="0,18 2236,18 2236,0 0,0">
          <text:p/>
        </draw:polygon>
        <draw:polygon draw:style-name="gr14" draw:text-style-name="P6" draw:layer="layout" svg:width="0.017cm" svg:height="0.017cm" svg:x="9.42cm" svg:y="8.886cm" svg:viewBox="0 0 18 18" draw:points="0,18 18,18 18,0 0,0">
          <text:p/>
        </draw:polygon>
        <draw:polygon draw:style-name="gr14" draw:text-style-name="P6" draw:layer="layout" svg:width="1.482cm" svg:height="0.017cm" svg:x="9.437cm" svg:y="8.886cm" svg:viewBox="0 0 1483 18" draw:points="0,18 1483,18 1483,0 0,0">
          <text:p/>
        </draw:polygon>
        <draw:polygon draw:style-name="gr14" draw:text-style-name="P6" draw:layer="layout" svg:width="0.018cm" svg:height="0.017cm" svg:x="10.919cm" svg:y="8.886cm" svg:viewBox="0 0 19 18" draw:points="0,18 19,18 19,0 0,0">
          <text:p/>
        </draw:polygon>
        <draw:polygon draw:style-name="gr14" draw:text-style-name="P6" draw:layer="layout" svg:width="3.235cm" svg:height="0.017cm" svg:x="10.936cm" svg:y="8.886cm" svg:viewBox="0 0 3236 18" draw:points="0,18 3236,18 3236,0 0,0">
          <text:p/>
        </draw:polygon>
        <draw:polygon draw:style-name="gr14" draw:text-style-name="P6" draw:layer="layout" svg:width="0.017cm" svg:height="0.017cm" svg:x="14.171cm" svg:y="8.886cm" svg:viewBox="0 0 18 18" draw:points="0,18 18,18 18,0 0,0">
          <text:p/>
        </draw:polygon>
        <draw:polygon draw:style-name="gr14" draw:text-style-name="P6" draw:layer="layout" svg:width="1.986cm" svg:height="0.017cm" svg:x="14.188cm" svg:y="8.886cm" svg:viewBox="0 0 1987 18" draw:points="0,18 1987,18 1987,0 0,0">
          <text:p/>
        </draw:polygon>
        <draw:polygon draw:style-name="gr14" draw:text-style-name="P6" draw:layer="layout" svg:width="0.017cm" svg:height="0.017cm" svg:x="16.174cm" svg:y="8.886cm" svg:viewBox="0 0 18 18" draw:points="0,18 18,18 18,0 0,0">
          <text:p/>
        </draw:polygon>
        <draw:polygon draw:style-name="gr14" draw:text-style-name="P6" draw:layer="layout" svg:width="1.981cm" svg:height="0.017cm" svg:x="16.191cm" svg:y="8.886cm" svg:viewBox="0 0 1982 18" draw:points="0,18 1982,18 1982,0 0,0">
          <text:p/>
        </draw:polygon>
        <draw:polygon draw:style-name="gr14" draw:text-style-name="P6" draw:layer="layout" svg:width="0.017cm" svg:height="0.017cm" svg:x="18.172cm" svg:y="8.886cm" svg:viewBox="0 0 18 18" draw:points="0,18 18,18 18,0 0,0">
          <text:p/>
        </draw:polygon>
        <draw:polygon draw:style-name="gr14" draw:text-style-name="P6" draw:layer="layout" svg:width="0.018cm" svg:height="1.042cm" svg:x="2.807cm" svg:y="8.903cm" svg:viewBox="0 0 19 1043" draw:points="0,1043 19,1043 19,0 0,0">
          <text:p/>
        </draw:polygon>
        <draw:polygon draw:style-name="gr14" draw:text-style-name="P6" draw:layer="layout" svg:width="0.017cm" svg:height="1.042cm" svg:x="7.168cm" svg:y="8.903cm" svg:viewBox="0 0 18 1043" draw:points="0,1043 18,1043 18,0 0,0">
          <text:p/>
        </draw:polygon>
        <draw:polygon draw:style-name="gr14" draw:text-style-name="P6" draw:layer="layout" svg:width="0.017cm" svg:height="1.042cm" svg:x="9.42cm" svg:y="8.903cm" svg:viewBox="0 0 18 1043" draw:points="0,1043 18,1043 18,0 0,0">
          <text:p/>
        </draw:polygon>
        <draw:polygon draw:style-name="gr14" draw:text-style-name="P6" draw:layer="layout" svg:width="0.018cm" svg:height="1.042cm" svg:x="10.919cm" svg:y="8.903cm" svg:viewBox="0 0 19 1043" draw:points="0,1043 19,1043 19,0 0,0">
          <text:p/>
        </draw:polygon>
        <draw:polygon draw:style-name="gr14" draw:text-style-name="P6" draw:layer="layout" svg:width="0.017cm" svg:height="1.042cm" svg:x="14.171cm" svg:y="8.903cm" svg:viewBox="0 0 18 1043" draw:points="0,1043 18,1043 18,0 0,0">
          <text:p/>
        </draw:polygon>
        <draw:polygon draw:style-name="gr14" draw:text-style-name="P6" draw:layer="layout" svg:width="0.017cm" svg:height="1.042cm" svg:x="16.174cm" svg:y="8.903cm" svg:viewBox="0 0 18 1043" draw:points="0,1043 18,1043 18,0 0,0">
          <text:p/>
        </draw:polygon>
        <draw:polygon draw:style-name="gr14" draw:text-style-name="P6" draw:layer="layout" svg:width="0.017cm" svg:height="1.042cm" svg:x="18.172cm" svg:y="8.903cm" svg:viewBox="0 0 18 1043" draw:points="0,1043 18,1043 18,0 0,0">
          <text:p/>
        </draw:polygon>
        <draw:frame draw:style-name="gr25" draw:text-style-name="P2" draw:layer="layout" svg:width="1.369cm" svg:height="0.352cm" svg:x="16.547cm" svg:y="9.433cm">
          <draw:text-box>
            <text:p text:style-name="P1"><text:span text:style-name="T1">MAGGIO </text:span></text:p>
          </draw:text-box>
        </draw:frame>
        <draw:frame draw:style-name="gr26" draw:text-style-name="P2" draw:layer="layout" svg:width="3.016cm" svg:height="0.352cm" svg:x="3.582cm" svg:y="9.975cm">
          <draw:text-box>
            <text:p text:style-name="P1"><text:span text:style-name="T1">Bambini/Domegliara </text:span></text:p>
          </draw:text-box>
        </draw:frame>
        <draw:frame draw:style-name="gr27" draw:text-style-name="P2" draw:layer="layout" svg:width="4.142cm" svg:height="0.352cm" svg:x="3.028cm" svg:y="10.318cm">
          <draw:text-box>
            <text:p text:style-name="P1"><text:span text:style-name="T1">(solo al raggiungimento di n° </text:span></text:p>
          </draw:text-box>
        </draw:frame>
        <draw:frame draw:style-name="gr28" draw:text-style-name="P2" draw:layer="layout" svg:width="1.361cm" svg:height="0.352cm" svg:x="4.382cm" svg:y="10.665cm">
          <draw:text-box>
            <text:p text:style-name="P1"><text:span text:style-name="T1">10 iscritti) </text:span></text:p>
          </draw:text-box>
        </draw:frame>
        <draw:frame draw:style-name="gr17" draw:text-style-name="P2" draw:layer="layout" svg:width="1.192cm" svg:height="0.352cm" svg:x="7.766cm" svg:y="9.975cm">
          <draw:text-box>
            <text:p text:style-name="P1"><text:span text:style-name="T1">6-7 anni </text:span></text:p>
          </draw:text-box>
        </draw:frame>
        <draw:frame draw:style-name="gr18" draw:text-style-name="P2" draw:layer="layout" svg:width="0.476cm" svg:height="0.352cm" svg:x="8.121cm" svg:y="10.318cm">
          <draw:text-box>
            <text:p text:style-name="P1"><text:span text:style-name="T1"><text:s/></text:span><text:span text:style-name="T1">I-II </text:span></text:p>
          </draw:text-box>
        </draw:frame>
        <draw:frame draw:style-name="gr19" draw:text-style-name="P2" draw:layer="layout" svg:width="1.712cm" svg:height="0.352cm" svg:x="7.507cm" svg:y="10.665cm">
          <draw:text-box>
            <text:p text:style-name="P1"><text:span text:style-name="T1">elementare </text:span></text:p>
          </draw:text-box>
        </draw:frame>
        <draw:frame draw:style-name="gr20" draw:text-style-name="P2" draw:layer="layout" svg:width="1.065cm" svg:height="0.352cm" svg:x="9.696cm" svg:y="10.149cm">
          <draw:text-box>
            <text:p text:style-name="P1"><text:span text:style-name="T1">Bianca </text:span></text:p>
          </draw:text-box>
        </draw:frame>
        <draw:frame draw:style-name="gr21" draw:text-style-name="P2" draw:layer="layout" svg:width="0.861cm" svg:height="0.352cm" svg:x="9.806cm" svg:y="10.492cm">
          <draw:text-box>
            <text:p text:style-name="P1"><text:span text:style-name="T1">gialla </text:span></text:p>
          </draw:text-box>
        </draw:frame>
        <draw:frame draw:style-name="gr22" draw:text-style-name="P2" draw:layer="layout" svg:width="1.475cm" svg:height="0.352cm" svg:x="11.919cm" svg:y="10.318cm">
          <draw:text-box>
            <text:p text:style-name="P1"><text:span text:style-name="T1">GIOVEDI’ <text:s/></text:span></text:p>
          </draw:text-box>
        </draw:frame>
        <draw:frame draw:style-name="gr23" draw:text-style-name="P2" draw:layer="layout" svg:width="1.649cm" svg:height="0.352cm" svg:x="14.417cm" svg:y="10.318cm">
          <draw:text-box>
            <text:p text:style-name="P1"><text:span text:style-name="T1">17.40/18.30 </text:span></text:p>
          </draw:text-box>
        </draw:frame>
        <draw:frame draw:style-name="gr24" draw:text-style-name="P2" draw:layer="layout" svg:width="1.319cm" svg:height="0.352cm" svg:x="16.573cm" svg:y="10.149cm">
          <draw:text-box>
            <text:p text:style-name="P1"><text:span text:style-name="T1">OTTOBRE </text:span></text:p>
          </draw:text-box>
        </draw:frame>
        <draw:polygon draw:style-name="gr14" draw:text-style-name="P6" draw:layer="layout" svg:width="0.018cm" svg:height="0.017cm" svg:x="2.807cm" svg:y="9.945cm" svg:viewBox="0 0 19 18" draw:points="0,18 19,18 19,0 0,0">
          <text:p/>
        </draw:polygon>
        <draw:polygon draw:style-name="gr14" draw:text-style-name="P6" draw:layer="layout" svg:width="4.344cm" svg:height="0.017cm" svg:x="2.824cm" svg:y="9.945cm" svg:viewBox="0 0 4345 18" draw:points="0,18 4345,18 4345,0 0,0">
          <text:p/>
        </draw:polygon>
        <draw:polygon draw:style-name="gr14" draw:text-style-name="P6" draw:layer="layout" svg:width="0.017cm" svg:height="0.017cm" svg:x="7.168cm" svg:y="9.945cm" svg:viewBox="0 0 18 18" draw:points="0,18 18,18 18,0 0,0">
          <text:p/>
        </draw:polygon>
        <draw:polygon draw:style-name="gr14" draw:text-style-name="P6" draw:layer="layout" svg:width="2.235cm" svg:height="0.017cm" svg:x="7.185cm" svg:y="9.945cm" svg:viewBox="0 0 2236 18" draw:points="0,18 2236,18 2236,0 0,0">
          <text:p/>
        </draw:polygon>
        <draw:polygon draw:style-name="gr14" draw:text-style-name="P6" draw:layer="layout" svg:width="0.017cm" svg:height="0.017cm" svg:x="9.42cm" svg:y="9.945cm" svg:viewBox="0 0 18 18" draw:points="0,18 18,18 18,0 0,0">
          <text:p/>
        </draw:polygon>
        <draw:polygon draw:style-name="gr14" draw:text-style-name="P6" draw:layer="layout" svg:width="1.482cm" svg:height="0.017cm" svg:x="9.437cm" svg:y="9.945cm" svg:viewBox="0 0 1483 18" draw:points="0,18 1483,18 1483,0 0,0">
          <text:p/>
        </draw:polygon>
        <draw:polygon draw:style-name="gr14" draw:text-style-name="P6" draw:layer="layout" svg:width="0.018cm" svg:height="0.017cm" svg:x="10.919cm" svg:y="9.945cm" svg:viewBox="0 0 19 18" draw:points="0,18 19,18 19,0 0,0">
          <text:p/>
        </draw:polygon>
        <draw:polygon draw:style-name="gr14" draw:text-style-name="P6" draw:layer="layout" svg:width="3.235cm" svg:height="0.017cm" svg:x="10.936cm" svg:y="9.945cm" svg:viewBox="0 0 3236 18" draw:points="0,18 3236,18 3236,0 0,0">
          <text:p/>
        </draw:polygon>
        <draw:polygon draw:style-name="gr14" draw:text-style-name="P6" draw:layer="layout" svg:width="0.017cm" svg:height="0.017cm" svg:x="14.171cm" svg:y="9.945cm" svg:viewBox="0 0 18 18" draw:points="0,18 18,18 18,0 0,0">
          <text:p/>
        </draw:polygon>
        <draw:polygon draw:style-name="gr14" draw:text-style-name="P6" draw:layer="layout" svg:width="1.986cm" svg:height="0.017cm" svg:x="14.188cm" svg:y="9.945cm" svg:viewBox="0 0 1987 18" draw:points="0,18 1987,18 1987,0 0,0">
          <text:p/>
        </draw:polygon>
        <draw:polygon draw:style-name="gr14" draw:text-style-name="P6" draw:layer="layout" svg:width="0.017cm" svg:height="0.017cm" svg:x="16.174cm" svg:y="9.945cm" svg:viewBox="0 0 18 18" draw:points="0,18 18,18 18,0 0,0">
          <text:p/>
        </draw:polygon>
        <draw:polygon draw:style-name="gr14" draw:text-style-name="P6" draw:layer="layout" svg:width="1.981cm" svg:height="0.017cm" svg:x="16.191cm" svg:y="9.945cm" svg:viewBox="0 0 1982 18" draw:points="0,18 1982,18 1982,0 0,0">
          <text:p/>
        </draw:polygon>
        <draw:polygon draw:style-name="gr14" draw:text-style-name="P6" draw:layer="layout" svg:width="0.017cm" svg:height="0.017cm" svg:x="18.172cm" svg:y="9.945cm" svg:viewBox="0 0 18 18" draw:points="0,18 18,18 18,0 0,0">
          <text:p/>
        </draw:polygon>
        <draw:polygon draw:style-name="gr14" draw:text-style-name="P6" draw:layer="layout" svg:width="0.018cm" svg:height="1.042cm" svg:x="2.807cm" svg:y="9.962cm" svg:viewBox="0 0 19 1043" draw:points="0,1043 19,1043 19,0 0,0">
          <text:p/>
        </draw:polygon>
        <draw:polygon draw:style-name="gr14" draw:text-style-name="P6" draw:layer="layout" svg:width="0.017cm" svg:height="1.042cm" svg:x="7.168cm" svg:y="9.962cm" svg:viewBox="0 0 18 1043" draw:points="0,1043 18,1043 18,0 0,0">
          <text:p/>
        </draw:polygon>
        <draw:polygon draw:style-name="gr14" draw:text-style-name="P6" draw:layer="layout" svg:width="0.017cm" svg:height="1.042cm" svg:x="9.42cm" svg:y="9.962cm" svg:viewBox="0 0 18 1043" draw:points="0,1043 18,1043 18,0 0,0">
          <text:p/>
        </draw:polygon>
        <draw:polygon draw:style-name="gr14" draw:text-style-name="P6" draw:layer="layout" svg:width="0.018cm" svg:height="1.042cm" svg:x="10.919cm" svg:y="9.962cm" svg:viewBox="0 0 19 1043" draw:points="0,1043 19,1043 19,0 0,0">
          <text:p/>
        </draw:polygon>
        <draw:polygon draw:style-name="gr14" draw:text-style-name="P6" draw:layer="layout" svg:width="0.017cm" svg:height="1.042cm" svg:x="14.171cm" svg:y="9.962cm" svg:viewBox="0 0 18 1043" draw:points="0,1043 18,1043 18,0 0,0">
          <text:p/>
        </draw:polygon>
        <draw:polygon draw:style-name="gr14" draw:text-style-name="P6" draw:layer="layout" svg:width="0.017cm" svg:height="1.042cm" svg:x="16.174cm" svg:y="9.962cm" svg:viewBox="0 0 18 1043" draw:points="0,1043 18,1043 18,0 0,0">
          <text:p/>
        </draw:polygon>
        <draw:polygon draw:style-name="gr14" draw:text-style-name="P6" draw:layer="layout" svg:width="0.017cm" svg:height="1.042cm" svg:x="18.172cm" svg:y="9.962cm" svg:viewBox="0 0 18 1043" draw:points="0,1043 18,1043 18,0 0,0">
          <text:p/>
        </draw:polygon>
        <draw:frame draw:style-name="gr25" draw:text-style-name="P2" draw:layer="layout" svg:width="1.369cm" svg:height="0.352cm" svg:x="16.547cm" svg:y="10.492cm">
          <draw:text-box>
            <text:p text:style-name="P1"><text:span text:style-name="T1">MAGGIO </text:span></text:p>
          </draw:text-box>
        </draw:frame>
        <draw:frame draw:style-name="gr29" draw:text-style-name="P2" draw:layer="layout" svg:width="1.234cm" svg:height="0.352cm" svg:x="4.475cm" svg:y="11.381cm">
          <draw:text-box>
            <text:p text:style-name="P1"><text:span text:style-name="T1">Ragazzi <text:s/></text:span></text:p>
          </draw:text-box>
        </draw:frame>
        <draw:frame draw:style-name="gr30" draw:text-style-name="P2" draw:layer="layout" svg:width="1.352cm" svg:height="0.352cm" svg:x="7.689cm" svg:y="11.034cm">
          <draw:text-box>
            <text:p text:style-name="P1"><text:span text:style-name="T1">8-10 anni </text:span></text:p>
          </draw:text-box>
        </draw:frame>
        <draw:frame draw:style-name="gr31" draw:text-style-name="P2" draw:layer="layout" svg:width="0.963cm" svg:height="0.352cm" svg:x="7.884cm" svg:y="11.381cm">
          <draw:text-box>
            <text:p text:style-name="P1"><text:span text:style-name="T1">III-IV-V </text:span></text:p>
          </draw:text-box>
        </draw:frame>
        <draw:frame draw:style-name="gr19" draw:text-style-name="P2" draw:layer="layout" svg:width="1.712cm" svg:height="0.352cm" svg:x="7.507cm" svg:y="11.728cm">
          <draw:text-box>
            <text:p text:style-name="P1"><text:span text:style-name="T1">elementare </text:span></text:p>
          </draw:text-box>
        </draw:frame>
        <draw:frame draw:style-name="gr20" draw:text-style-name="P2" draw:layer="layout" svg:width="1.065cm" svg:height="0.352cm" svg:x="9.696cm" svg:y="11.207cm">
          <draw:text-box>
            <text:p text:style-name="P1"><text:span text:style-name="T1">Bianca </text:span></text:p>
          </draw:text-box>
        </draw:frame>
        <draw:frame draw:style-name="gr32" draw:text-style-name="P2" draw:layer="layout" svg:width="1.175cm" svg:height="0.352cm" svg:x="9.645cm" svg:y="11.554cm">
          <draw:text-box>
            <text:p text:style-name="P1"><text:span text:style-name="T1">arancio </text:span></text:p>
          </draw:text-box>
        </draw:frame>
        <draw:frame draw:style-name="gr33" draw:text-style-name="P2" draw:layer="layout" svg:width="1.158cm" svg:height="0.352cm" svg:x="12.034cm" svg:y="11.034cm">
          <draw:text-box>
            <text:p text:style-name="P1"><text:span text:style-name="T1">LUNEDI’ </text:span></text:p>
          </draw:text-box>
        </draw:frame>
        <draw:frame draw:style-name="gr34" draw:text-style-name="P2" draw:layer="layout" svg:width="1.831cm" svg:height="0.352cm" svg:x="11.703cm" svg:y="11.381cm">
          <draw:text-box>
            <text:p text:style-name="P1"><text:span text:style-name="T1">MERCOLEDI’ </text:span></text:p>
          </draw:text-box>
        </draw:frame>
        <draw:frame draw:style-name="gr35" draw:text-style-name="P2" draw:layer="layout" svg:width="1.479cm" svg:height="0.344cm" svg:x="11.873cm" svg:y="11.728cm">
          <draw:text-box>
            <text:p text:style-name="P1"><text:span text:style-name="T5">*MARTEDI’ </text:span></text:p>
          </draw:text-box>
        </draw:frame>
        <draw:frame draw:style-name="gr23" draw:text-style-name="P2" draw:layer="layout" svg:width="1.649cm" svg:height="0.352cm" svg:x="14.417cm" svg:y="11.034cm">
          <draw:text-box>
            <text:p text:style-name="P1"><text:span text:style-name="T1">17.30/18.30 </text:span></text:p>
          </draw:text-box>
        </draw:frame>
        <draw:frame draw:style-name="gr1" draw:text-style-name="P2" draw:layer="layout" svg:width="0.283cm" svg:height="0.352cm" svg:x="15.183cm" svg:y="11.381cm">
          <draw:text-box>
            <text:p text:style-name="P1"><text:span text:style-name="T1"><text:s/></text:span></text:p>
          </draw:text-box>
        </draw:frame>
        <draw:frame draw:style-name="gr36" draw:text-style-name="P2" draw:layer="layout" svg:width="1.708cm" svg:height="0.344cm" svg:x="14.383cm" svg:y="11.728cm">
          <draw:text-box>
            <text:p text:style-name="P1"><text:span text:style-name="T5">*18:30/1930 </text:span></text:p>
          </draw:text-box>
        </draw:frame>
        <draw:frame draw:style-name="gr24" draw:text-style-name="P2" draw:layer="layout" svg:width="1.319cm" svg:height="0.352cm" svg:x="16.573cm" svg:y="11.207cm">
          <draw:text-box>
            <text:p text:style-name="P1"><text:span text:style-name="T1">OTTOBRE </text:span></text:p>
          </draw:text-box>
        </draw:frame>
        <draw:polygon draw:style-name="gr14" draw:text-style-name="P6" draw:layer="layout" svg:width="0.018cm" svg:height="0.017cm" svg:x="2.807cm" svg:y="11.004cm" svg:viewBox="0 0 19 18" draw:points="0,18 19,18 19,0 0,0">
          <text:p/>
        </draw:polygon>
        <draw:polygon draw:style-name="gr14" draw:text-style-name="P6" draw:layer="layout" svg:width="4.344cm" svg:height="0.017cm" svg:x="2.824cm" svg:y="11.004cm" svg:viewBox="0 0 4345 18" draw:points="0,18 4345,18 4345,0 0,0">
          <text:p/>
        </draw:polygon>
        <draw:polygon draw:style-name="gr14" draw:text-style-name="P6" draw:layer="layout" svg:width="0.017cm" svg:height="0.017cm" svg:x="7.168cm" svg:y="11.004cm" svg:viewBox="0 0 18 18" draw:points="0,18 18,18 18,0 0,0">
          <text:p/>
        </draw:polygon>
        <draw:polygon draw:style-name="gr14" draw:text-style-name="P6" draw:layer="layout" svg:width="2.235cm" svg:height="0.017cm" svg:x="7.185cm" svg:y="11.004cm" svg:viewBox="0 0 2236 18" draw:points="0,18 2236,18 2236,0 0,0">
          <text:p/>
        </draw:polygon>
        <draw:polygon draw:style-name="gr14" draw:text-style-name="P6" draw:layer="layout" svg:width="0.017cm" svg:height="0.017cm" svg:x="9.42cm" svg:y="11.004cm" svg:viewBox="0 0 18 18" draw:points="0,18 18,18 18,0 0,0">
          <text:p/>
        </draw:polygon>
        <draw:polygon draw:style-name="gr14" draw:text-style-name="P6" draw:layer="layout" svg:width="1.482cm" svg:height="0.017cm" svg:x="9.437cm" svg:y="11.004cm" svg:viewBox="0 0 1483 18" draw:points="0,18 1483,18 1483,0 0,0">
          <text:p/>
        </draw:polygon>
        <draw:polygon draw:style-name="gr14" draw:text-style-name="P6" draw:layer="layout" svg:width="0.018cm" svg:height="0.017cm" svg:x="10.919cm" svg:y="11.004cm" svg:viewBox="0 0 19 18" draw:points="0,18 19,18 19,0 0,0">
          <text:p/>
        </draw:polygon>
        <draw:polygon draw:style-name="gr14" draw:text-style-name="P6" draw:layer="layout" svg:width="3.235cm" svg:height="0.017cm" svg:x="10.936cm" svg:y="11.004cm" svg:viewBox="0 0 3236 18" draw:points="0,18 3236,18 3236,0 0,0">
          <text:p/>
        </draw:polygon>
        <draw:polygon draw:style-name="gr14" draw:text-style-name="P6" draw:layer="layout" svg:width="0.017cm" svg:height="0.017cm" svg:x="14.171cm" svg:y="11.004cm" svg:viewBox="0 0 18 18" draw:points="0,18 18,18 18,0 0,0">
          <text:p/>
        </draw:polygon>
        <draw:polygon draw:style-name="gr14" draw:text-style-name="P6" draw:layer="layout" svg:width="1.986cm" svg:height="0.017cm" svg:x="14.188cm" svg:y="11.004cm" svg:viewBox="0 0 1987 18" draw:points="0,18 1987,18 1987,0 0,0">
          <text:p/>
        </draw:polygon>
        <draw:polygon draw:style-name="gr14" draw:text-style-name="P6" draw:layer="layout" svg:width="0.017cm" svg:height="0.017cm" svg:x="16.174cm" svg:y="11.004cm" svg:viewBox="0 0 18 18" draw:points="0,18 18,18 18,0 0,0">
          <text:p/>
        </draw:polygon>
        <draw:polygon draw:style-name="gr14" draw:text-style-name="P6" draw:layer="layout" svg:width="1.981cm" svg:height="0.017cm" svg:x="16.191cm" svg:y="11.004cm" svg:viewBox="0 0 1982 18" draw:points="0,18 1982,18 1982,0 0,0">
          <text:p/>
        </draw:polygon>
        <draw:polygon draw:style-name="gr14" draw:text-style-name="P6" draw:layer="layout" svg:width="0.017cm" svg:height="0.017cm" svg:x="18.172cm" svg:y="11.004cm" svg:viewBox="0 0 18 18" draw:points="0,18 18,18 18,0 0,0">
          <text:p/>
        </draw:polygon>
        <draw:polygon draw:style-name="gr14" draw:text-style-name="P6" draw:layer="layout" svg:width="0.018cm" svg:height="1.045cm" svg:x="2.807cm" svg:y="11.021cm" svg:viewBox="0 0 19 1046" draw:points="0,1046 19,1046 19,0 0,0">
          <text:p/>
        </draw:polygon>
        <draw:polygon draw:style-name="gr14" draw:text-style-name="P6" draw:layer="layout" svg:width="0.017cm" svg:height="1.045cm" svg:x="7.168cm" svg:y="11.021cm" svg:viewBox="0 0 18 1046" draw:points="0,1046 18,1046 18,0 0,0">
          <text:p/>
        </draw:polygon>
        <draw:polygon draw:style-name="gr14" draw:text-style-name="P6" draw:layer="layout" svg:width="0.017cm" svg:height="1.045cm" svg:x="9.42cm" svg:y="11.021cm" svg:viewBox="0 0 18 1046" draw:points="0,1046 18,1046 18,0 0,0">
          <text:p/>
        </draw:polygon>
        <draw:polygon draw:style-name="gr14" draw:text-style-name="P6" draw:layer="layout" svg:width="0.018cm" svg:height="1.045cm" svg:x="10.919cm" svg:y="11.021cm" svg:viewBox="0 0 19 1046" draw:points="0,1046 19,1046 19,0 0,0">
          <text:p/>
        </draw:polygon>
        <draw:polygon draw:style-name="gr14" draw:text-style-name="P6" draw:layer="layout" svg:width="0.017cm" svg:height="1.045cm" svg:x="14.171cm" svg:y="11.021cm" svg:viewBox="0 0 18 1046" draw:points="0,1046 18,1046 18,0 0,0">
          <text:p/>
        </draw:polygon>
        <draw:polygon draw:style-name="gr14" draw:text-style-name="P6" draw:layer="layout" svg:width="0.017cm" svg:height="1.045cm" svg:x="16.174cm" svg:y="11.021cm" svg:viewBox="0 0 18 1046" draw:points="0,1046 18,1046 18,0 0,0">
          <text:p/>
        </draw:polygon>
        <draw:polygon draw:style-name="gr14" draw:text-style-name="P6" draw:layer="layout" svg:width="0.017cm" svg:height="1.045cm" svg:x="18.172cm" svg:y="11.021cm" svg:viewBox="0 0 18 1046" draw:points="0,1046 18,1046 18,0 0,0">
          <text:p/>
        </draw:polygon>
        <draw:frame draw:style-name="gr25" draw:text-style-name="P2" draw:layer="layout" svg:width="1.369cm" svg:height="0.352cm" svg:x="16.547cm" svg:y="11.554cm">
          <draw:text-box>
            <text:p text:style-name="P1"><text:span text:style-name="T1">MAGGIO </text:span></text:p>
          </draw:text-box>
        </draw:frame>
        <draw:frame draw:style-name="gr37" draw:text-style-name="P2" draw:layer="layout" svg:width="1.42cm" svg:height="0.352cm" svg:x="4.344cm" svg:y="12.092cm">
          <draw:text-box>
            <text:p text:style-name="P1"><text:span text:style-name="T1">Ragazzi e </text:span></text:p>
          </draw:text-box>
        </draw:frame>
        <draw:frame draw:style-name="gr38" draw:text-style-name="P2" draw:layer="layout" svg:width="3.435cm" svg:height="0.352cm" svg:x="3.371cm" svg:y="12.439cm">
          <draw:text-box>
            <text:p text:style-name="P1"><text:span text:style-name="T1">preagonisti/Domegliara </text:span></text:p>
          </draw:text-box>
        </draw:frame>
        <draw:frame draw:style-name="gr27" draw:text-style-name="P2" draw:layer="layout" svg:width="4.142cm" svg:height="0.352cm" svg:x="3.028cm" svg:y="12.786cm">
          <draw:text-box>
            <text:p text:style-name="P1"><text:span text:style-name="T1">(solo al raggiungimento di n° </text:span></text:p>
          </draw:text-box>
        </draw:frame>
        <draw:frame draw:style-name="gr28" draw:text-style-name="P2" draw:layer="layout" svg:width="1.361cm" svg:height="0.352cm" svg:x="4.382cm" svg:y="13.133cm">
          <draw:text-box>
            <text:p text:style-name="P1"><text:span text:style-name="T1">10 iscritti) </text:span></text:p>
          </draw:text-box>
        </draw:frame>
        <draw:frame draw:style-name="gr39" draw:text-style-name="P2" draw:layer="layout" svg:width="1.513cm" svg:height="0.352cm" svg:x="7.609cm" svg:y="12.265cm">
          <draw:text-box>
            <text:p text:style-name="P1"><text:span text:style-name="T1">8 - 13 anni </text:span></text:p>
          </draw:text-box>
        </draw:frame>
        <draw:frame draw:style-name="gr40" draw:text-style-name="P2" draw:layer="layout" svg:width="1.289cm" svg:height="0.352cm" svg:x="7.732cm" svg:y="12.613cm">
          <draw:text-box>
            <text:p text:style-name="P1"><text:span text:style-name="T1">dalla III^ </text:span></text:p>
          </draw:text-box>
        </draw:frame>
        <draw:frame draw:style-name="gr19" draw:text-style-name="P2" draw:layer="layout" svg:width="1.712cm" svg:height="0.352cm" svg:x="7.507cm" svg:y="12.96cm">
          <draw:text-box>
            <text:p text:style-name="P1"><text:span text:style-name="T1">elementare </text:span></text:p>
          </draw:text-box>
        </draw:frame>
        <draw:frame draw:style-name="gr41" draw:text-style-name="P2" draw:layer="layout" svg:width="1.082cm" svg:height="0.352cm" svg:x="9.683cm" svg:y="12.439cm">
          <draw:text-box>
            <text:p text:style-name="P1"><text:span text:style-name="T1">Tutte le </text:span></text:p>
          </draw:text-box>
        </draw:frame>
        <draw:frame draw:style-name="gr42" draw:text-style-name="P2" draw:layer="layout" svg:width="1.048cm" svg:height="0.352cm" svg:x="9.705cm" svg:y="12.786cm">
          <draw:text-box>
            <text:p text:style-name="P1"><text:span text:style-name="T1">cinture </text:span></text:p>
          </draw:text-box>
        </draw:frame>
        <draw:frame draw:style-name="gr22" draw:text-style-name="P2" draw:layer="layout" svg:width="1.475cm" svg:height="0.352cm" svg:x="11.919cm" svg:y="12.613cm">
          <draw:text-box>
            <text:p text:style-name="P1"><text:span text:style-name="T1">GIOVEDI’ <text:s/></text:span></text:p>
          </draw:text-box>
        </draw:frame>
        <draw:frame draw:style-name="gr23" draw:text-style-name="P2" draw:layer="layout" svg:width="1.649cm" svg:height="0.352cm" svg:x="14.417cm" svg:y="12.613cm">
          <draw:text-box>
            <text:p text:style-name="P1"><text:span text:style-name="T1">17.40/18.30 </text:span></text:p>
          </draw:text-box>
        </draw:frame>
        <draw:frame draw:style-name="gr24" draw:text-style-name="P2" draw:layer="layout" svg:width="1.319cm" svg:height="0.352cm" svg:x="16.573cm" svg:y="12.439cm">
          <draw:text-box>
            <text:p text:style-name="P1"><text:span text:style-name="T1">OTTOBRE </text:span></text:p>
          </draw:text-box>
        </draw:frame>
        <draw:polygon draw:style-name="gr14" draw:text-style-name="P6" draw:layer="layout" svg:width="0.018cm" svg:height="0.017cm" svg:x="2.807cm" svg:y="12.066cm" svg:viewBox="0 0 19 18" draw:points="0,18 19,18 19,0 0,0">
          <text:p/>
        </draw:polygon>
        <draw:polygon draw:style-name="gr14" draw:text-style-name="P6" draw:layer="layout" svg:width="4.344cm" svg:height="0.017cm" svg:x="2.824cm" svg:y="12.066cm" svg:viewBox="0 0 4345 18" draw:points="0,18 4345,18 4345,0 0,0">
          <text:p/>
        </draw:polygon>
        <draw:polygon draw:style-name="gr14" draw:text-style-name="P6" draw:layer="layout" svg:width="0.017cm" svg:height="0.017cm" svg:x="7.168cm" svg:y="12.066cm" svg:viewBox="0 0 18 18" draw:points="0,18 18,18 18,0 0,0">
          <text:p/>
        </draw:polygon>
        <draw:polygon draw:style-name="gr14" draw:text-style-name="P6" draw:layer="layout" svg:width="2.235cm" svg:height="0.017cm" svg:x="7.185cm" svg:y="12.066cm" svg:viewBox="0 0 2236 18" draw:points="0,18 2236,18 2236,0 0,0">
          <text:p/>
        </draw:polygon>
        <draw:polygon draw:style-name="gr14" draw:text-style-name="P6" draw:layer="layout" svg:width="0.017cm" svg:height="0.017cm" svg:x="9.42cm" svg:y="12.066cm" svg:viewBox="0 0 18 18" draw:points="0,18 18,18 18,0 0,0">
          <text:p/>
        </draw:polygon>
        <draw:polygon draw:style-name="gr14" draw:text-style-name="P6" draw:layer="layout" svg:width="1.482cm" svg:height="0.017cm" svg:x="9.437cm" svg:y="12.066cm" svg:viewBox="0 0 1483 18" draw:points="0,18 1483,18 1483,0 0,0">
          <text:p/>
        </draw:polygon>
        <draw:polygon draw:style-name="gr14" draw:text-style-name="P6" draw:layer="layout" svg:width="0.018cm" svg:height="0.017cm" svg:x="10.919cm" svg:y="12.066cm" svg:viewBox="0 0 19 18" draw:points="0,18 19,18 19,0 0,0">
          <text:p/>
        </draw:polygon>
        <draw:polygon draw:style-name="gr14" draw:text-style-name="P6" draw:layer="layout" svg:width="3.235cm" svg:height="0.017cm" svg:x="10.936cm" svg:y="12.066cm" svg:viewBox="0 0 3236 18" draw:points="0,18 3236,18 3236,0 0,0">
          <text:p/>
        </draw:polygon>
        <draw:polygon draw:style-name="gr14" draw:text-style-name="P6" draw:layer="layout" svg:width="0.017cm" svg:height="0.017cm" svg:x="14.171cm" svg:y="12.066cm" svg:viewBox="0 0 18 18" draw:points="0,18 18,18 18,0 0,0">
          <text:p/>
        </draw:polygon>
        <draw:polygon draw:style-name="gr14" draw:text-style-name="P6" draw:layer="layout" svg:width="1.986cm" svg:height="0.017cm" svg:x="14.188cm" svg:y="12.066cm" svg:viewBox="0 0 1987 18" draw:points="0,18 1987,18 1987,0 0,0">
          <text:p/>
        </draw:polygon>
        <draw:polygon draw:style-name="gr14" draw:text-style-name="P6" draw:layer="layout" svg:width="0.017cm" svg:height="0.017cm" svg:x="16.174cm" svg:y="12.066cm" svg:viewBox="0 0 18 18" draw:points="0,18 18,18 18,0 0,0">
          <text:p/>
        </draw:polygon>
        <draw:polygon draw:style-name="gr14" draw:text-style-name="P6" draw:layer="layout" svg:width="1.981cm" svg:height="0.017cm" svg:x="16.191cm" svg:y="12.066cm" svg:viewBox="0 0 1982 18" draw:points="0,18 1982,18 1982,0 0,0">
          <text:p/>
        </draw:polygon>
        <draw:polygon draw:style-name="gr14" draw:text-style-name="P6" draw:layer="layout" svg:width="0.017cm" svg:height="0.017cm" svg:x="18.172cm" svg:y="12.066cm" svg:viewBox="0 0 18 18" draw:points="0,18 18,18 18,0 0,0">
          <text:p/>
        </draw:polygon>
        <draw:polygon draw:style-name="gr14" draw:text-style-name="P6" draw:layer="layout" svg:width="0.018cm" svg:height="1.384cm" svg:x="2.807cm" svg:y="12.083cm" svg:viewBox="0 0 19 1385" draw:points="0,1385 19,1385 19,0 0,0">
          <text:p/>
        </draw:polygon>
        <draw:polygon draw:style-name="gr14" draw:text-style-name="P6" draw:layer="layout" svg:width="0.017cm" svg:height="1.384cm" svg:x="7.168cm" svg:y="12.083cm" svg:viewBox="0 0 18 1385" draw:points="0,1385 18,1385 18,0 0,0">
          <text:p/>
        </draw:polygon>
        <draw:polygon draw:style-name="gr14" draw:text-style-name="P6" draw:layer="layout" svg:width="0.017cm" svg:height="1.384cm" svg:x="9.42cm" svg:y="12.083cm" svg:viewBox="0 0 18 1385" draw:points="0,1385 18,1385 18,0 0,0">
          <text:p/>
        </draw:polygon>
        <draw:polygon draw:style-name="gr14" draw:text-style-name="P6" draw:layer="layout" svg:width="0.018cm" svg:height="1.384cm" svg:x="10.919cm" svg:y="12.083cm" svg:viewBox="0 0 19 1385" draw:points="0,1385 19,1385 19,0 0,0">
          <text:p/>
        </draw:polygon>
        <draw:polygon draw:style-name="gr14" draw:text-style-name="P6" draw:layer="layout" svg:width="0.017cm" svg:height="1.384cm" svg:x="14.171cm" svg:y="12.083cm" svg:viewBox="0 0 18 1385" draw:points="0,1385 18,1385 18,0 0,0">
          <text:p/>
        </draw:polygon>
        <draw:polygon draw:style-name="gr14" draw:text-style-name="P6" draw:layer="layout" svg:width="0.017cm" svg:height="1.384cm" svg:x="16.174cm" svg:y="12.083cm" svg:viewBox="0 0 18 1385" draw:points="0,1385 18,1385 18,0 0,0">
          <text:p/>
        </draw:polygon>
        <draw:polygon draw:style-name="gr14" draw:text-style-name="P6" draw:layer="layout" svg:width="0.017cm" svg:height="1.384cm" svg:x="18.172cm" svg:y="12.083cm" svg:viewBox="0 0 18 1385" draw:points="0,1385 18,1385 18,0 0,0">
          <text:p/>
        </draw:polygon>
        <draw:frame draw:style-name="gr25" draw:text-style-name="P2" draw:layer="layout" svg:width="1.369cm" svg:height="0.352cm" svg:x="16.547cm" svg:y="12.786cm">
          <draw:text-box>
            <text:p text:style-name="P1"><text:span text:style-name="T1">MAGGIO </text:span></text:p>
          </draw:text-box>
        </draw:frame>
        <draw:frame draw:style-name="gr43" draw:text-style-name="P2" draw:layer="layout" svg:width="1.695cm" svg:height="0.352cm" svg:x="4.213cm" svg:y="13.845cm">
          <draw:text-box>
            <text:p text:style-name="P1"><text:span text:style-name="T1">Pre agonisti </text:span></text:p>
          </draw:text-box>
        </draw:frame>
        <draw:frame draw:style-name="gr44" draw:text-style-name="P2" draw:layer="layout" svg:width="1.513cm" svg:height="0.352cm" svg:x="7.609cm" svg:y="13.497cm">
          <draw:text-box>
            <text:p text:style-name="P1"><text:span text:style-name="T1">10-13 anni </text:span></text:p>
          </draw:text-box>
        </draw:frame>
        <draw:frame draw:style-name="gr45" draw:text-style-name="P2" draw:layer="layout" svg:width="1.272cm" svg:height="0.352cm" svg:x="7.728cm" svg:y="13.845cm">
          <draw:text-box>
            <text:p text:style-name="P1"><text:span text:style-name="T1">dalla V^ </text:span></text:p>
          </draw:text-box>
        </draw:frame>
        <draw:frame draw:style-name="gr19" draw:text-style-name="P2" draw:layer="layout" svg:width="1.712cm" svg:height="0.352cm" svg:x="7.507cm" svg:y="14.192cm">
          <draw:text-box>
            <text:p text:style-name="P1"><text:span text:style-name="T1">elementare </text:span></text:p>
          </draw:text-box>
        </draw:frame>
        <draw:frame draw:style-name="gr46" draw:text-style-name="P2" draw:layer="layout" svg:width="0.938cm" svg:height="0.352cm" svg:x="9.755cm" svg:y="13.845cm">
          <draw:text-box>
            <text:p text:style-name="P1"><text:span text:style-name="T1">Verde </text:span></text:p>
          </draw:text-box>
        </draw:frame>
        <draw:frame draw:style-name="gr33" draw:text-style-name="P2" draw:layer="layout" svg:width="1.158cm" svg:height="0.352cm" svg:x="12.034cm" svg:y="13.497cm">
          <draw:text-box>
            <text:p text:style-name="P1"><text:span text:style-name="T1">LUNEDI’ </text:span></text:p>
          </draw:text-box>
        </draw:frame>
        <draw:frame draw:style-name="gr34" draw:text-style-name="P2" draw:layer="layout" svg:width="1.831cm" svg:height="0.352cm" svg:x="11.703cm" svg:y="13.845cm">
          <draw:text-box>
            <text:p text:style-name="P1"><text:span text:style-name="T1">MERCOLEDI’ </text:span></text:p>
          </draw:text-box>
        </draw:frame>
        <draw:frame draw:style-name="gr47" draw:text-style-name="P2" draw:layer="layout" svg:width="1.479cm" svg:height="0.352cm" svg:x="11.873cm" svg:y="14.192cm">
          <draw:text-box>
            <text:p text:style-name="P1"><text:span text:style-name="T5">*MARTEDI’</text:span><text:span text:style-name="T1"> </text:span></text:p>
          </draw:text-box>
        </draw:frame>
        <draw:frame draw:style-name="gr23" draw:text-style-name="P2" draw:layer="layout" svg:width="1.649cm" svg:height="0.352cm" svg:x="14.4cm" svg:y="13.656cm">
          <draw:text-box>
            <text:p text:style-name="P1"><text:span text:style-name="T1">18:30/19:30 </text:span></text:p>
          </draw:text-box>
        </draw:frame>
        <draw:frame draw:style-name="gr1" draw:text-style-name="P2" draw:layer="layout" svg:width="0.283cm" svg:height="0.352cm" svg:x="15.183cm" svg:y="13.845cm">
          <draw:text-box>
            <text:p text:style-name="P1"><text:span text:style-name="T1"><text:s/></text:span></text:p>
          </draw:text-box>
        </draw:frame>
        <draw:frame draw:style-name="gr48" draw:text-style-name="P2" draw:layer="layout" svg:width="1.708cm" svg:height="0.352cm" svg:x="14.383cm" svg:y="14.192cm">
          <draw:text-box>
            <text:p text:style-name="P1"><text:span text:style-name="T5">*18:30/1930</text:span><text:span text:style-name="T1"> </text:span></text:p>
          </draw:text-box>
        </draw:frame>
        <draw:frame draw:style-name="gr24" draw:text-style-name="P2" draw:layer="layout" svg:width="1.319cm" svg:height="0.352cm" svg:x="16.573cm" svg:y="13.671cm">
          <draw:text-box>
            <text:p text:style-name="P1"><text:span text:style-name="T1">OTTOBRE </text:span></text:p>
          </draw:text-box>
        </draw:frame>
        <draw:polygon draw:style-name="gr14" draw:text-style-name="P6" draw:layer="layout" svg:width="0.018cm" svg:height="0.017cm" svg:x="2.807cm" svg:y="13.467cm" svg:viewBox="0 0 19 18" draw:points="0,18 19,18 19,0 0,0">
          <text:p/>
        </draw:polygon>
        <draw:polygon draw:style-name="gr14" draw:text-style-name="P6" draw:layer="layout" svg:width="4.344cm" svg:height="0.017cm" svg:x="2.824cm" svg:y="13.467cm" svg:viewBox="0 0 4345 18" draw:points="0,18 4345,18 4345,0 0,0">
          <text:p/>
        </draw:polygon>
        <draw:polygon draw:style-name="gr14" draw:text-style-name="P6" draw:layer="layout" svg:width="0.017cm" svg:height="0.017cm" svg:x="7.168cm" svg:y="13.467cm" svg:viewBox="0 0 18 18" draw:points="0,18 18,18 18,0 0,0">
          <text:p/>
        </draw:polygon>
        <draw:polygon draw:style-name="gr14" draw:text-style-name="P6" draw:layer="layout" svg:width="2.235cm" svg:height="0.017cm" svg:x="7.185cm" svg:y="13.467cm" svg:viewBox="0 0 2236 18" draw:points="0,18 2236,18 2236,0 0,0">
          <text:p/>
        </draw:polygon>
        <draw:polygon draw:style-name="gr14" draw:text-style-name="P6" draw:layer="layout" svg:width="0.017cm" svg:height="0.017cm" svg:x="9.42cm" svg:y="13.467cm" svg:viewBox="0 0 18 18" draw:points="0,18 18,18 18,0 0,0">
          <text:p/>
        </draw:polygon>
        <draw:polygon draw:style-name="gr14" draw:text-style-name="P6" draw:layer="layout" svg:width="1.482cm" svg:height="0.017cm" svg:x="9.437cm" svg:y="13.467cm" svg:viewBox="0 0 1483 18" draw:points="0,18 1483,18 1483,0 0,0">
          <text:p/>
        </draw:polygon>
        <draw:polygon draw:style-name="gr14" draw:text-style-name="P6" draw:layer="layout" svg:width="0.018cm" svg:height="0.017cm" svg:x="10.919cm" svg:y="13.467cm" svg:viewBox="0 0 19 18" draw:points="0,18 19,18 19,0 0,0">
          <text:p/>
        </draw:polygon>
        <draw:polygon draw:style-name="gr14" draw:text-style-name="P6" draw:layer="layout" svg:width="3.235cm" svg:height="0.017cm" svg:x="10.936cm" svg:y="13.467cm" svg:viewBox="0 0 3236 18" draw:points="0,18 3236,18 3236,0 0,0">
          <text:p/>
        </draw:polygon>
        <draw:polygon draw:style-name="gr14" draw:text-style-name="P6" draw:layer="layout" svg:width="0.017cm" svg:height="0.017cm" svg:x="14.171cm" svg:y="13.467cm" svg:viewBox="0 0 18 18" draw:points="0,18 18,18 18,0 0,0">
          <text:p/>
        </draw:polygon>
        <draw:polygon draw:style-name="gr14" draw:text-style-name="P6" draw:layer="layout" svg:width="1.986cm" svg:height="0.017cm" svg:x="14.188cm" svg:y="13.467cm" svg:viewBox="0 0 1987 18" draw:points="0,18 1987,18 1987,0 0,0">
          <text:p/>
        </draw:polygon>
        <draw:polygon draw:style-name="gr14" draw:text-style-name="P6" draw:layer="layout" svg:width="0.017cm" svg:height="0.017cm" svg:x="16.174cm" svg:y="13.467cm" svg:viewBox="0 0 18 18" draw:points="0,18 18,18 18,0 0,0">
          <text:p/>
        </draw:polygon>
        <draw:polygon draw:style-name="gr14" draw:text-style-name="P6" draw:layer="layout" svg:width="1.981cm" svg:height="0.017cm" svg:x="16.191cm" svg:y="13.467cm" svg:viewBox="0 0 1982 18" draw:points="0,18 1982,18 1982,0 0,0">
          <text:p/>
        </draw:polygon>
        <draw:polygon draw:style-name="gr14" draw:text-style-name="P6" draw:layer="layout" svg:width="0.017cm" svg:height="0.017cm" svg:x="18.172cm" svg:y="13.467cm" svg:viewBox="0 0 18 18" draw:points="0,18 18,18 18,0 0,0">
          <text:p/>
        </draw:polygon>
        <draw:polygon draw:style-name="gr14" draw:text-style-name="P6" draw:layer="layout" svg:width="0.018cm" svg:height="1.046cm" svg:x="2.807cm" svg:y="13.484cm" svg:viewBox="0 0 19 1047" draw:points="0,1047 19,1047 19,0 0,0">
          <text:p/>
        </draw:polygon>
        <draw:polygon draw:style-name="gr14" draw:text-style-name="P6" draw:layer="layout" svg:width="0.017cm" svg:height="1.046cm" svg:x="7.168cm" svg:y="13.484cm" svg:viewBox="0 0 18 1047" draw:points="0,1047 18,1047 18,0 0,0">
          <text:p/>
        </draw:polygon>
        <draw:polygon draw:style-name="gr14" draw:text-style-name="P6" draw:layer="layout" svg:width="0.017cm" svg:height="1.046cm" svg:x="9.42cm" svg:y="13.484cm" svg:viewBox="0 0 18 1047" draw:points="0,1047 18,1047 18,0 0,0">
          <text:p/>
        </draw:polygon>
        <draw:polygon draw:style-name="gr14" draw:text-style-name="P6" draw:layer="layout" svg:width="0.018cm" svg:height="1.046cm" svg:x="10.919cm" svg:y="13.484cm" svg:viewBox="0 0 19 1047" draw:points="0,1047 19,1047 19,0 0,0">
          <text:p/>
        </draw:polygon>
        <draw:polygon draw:style-name="gr14" draw:text-style-name="P6" draw:layer="layout" svg:width="0.017cm" svg:height="1.046cm" svg:x="14.171cm" svg:y="13.484cm" svg:viewBox="0 0 18 1047" draw:points="0,1047 18,1047 18,0 0,0">
          <text:p/>
        </draw:polygon>
        <draw:polygon draw:style-name="gr14" draw:text-style-name="P6" draw:layer="layout" svg:width="0.017cm" svg:height="1.046cm" svg:x="16.174cm" svg:y="13.484cm" svg:viewBox="0 0 18 1047" draw:points="0,1047 18,1047 18,0 0,0">
          <text:p/>
        </draw:polygon>
        <draw:polygon draw:style-name="gr14" draw:text-style-name="P6" draw:layer="layout" svg:width="0.017cm" svg:height="1.046cm" svg:x="18.172cm" svg:y="13.484cm" svg:viewBox="0 0 18 1047" draw:points="0,1047 18,1047 18,0 0,0">
          <text:p/>
        </draw:polygon>
        <draw:frame draw:style-name="gr49" draw:text-style-name="P2" draw:layer="layout" svg:width="1.306cm" svg:height="0.352cm" svg:x="16.585cm" svg:y="14.018cm">
          <draw:text-box>
            <text:p text:style-name="P1"><text:span text:style-name="T1">GIUGNO </text:span></text:p>
          </draw:text-box>
        </draw:frame>
        <draw:frame draw:style-name="gr32" draw:text-style-name="P2" draw:layer="layout" svg:width="1.179cm" svg:height="0.352cm" svg:x="4.463cm" svg:y="14.958cm">
          <draw:text-box>
            <text:p text:style-name="P1"><text:span text:style-name="T1">Agonisti </text:span></text:p>
          </draw:text-box>
        </draw:frame>
        <draw:frame draw:style-name="gr1" draw:text-style-name="P2" draw:layer="layout" svg:width="0.283cm" svg:height="0.352cm" svg:x="5cm" svg:y="15.301cm">
          <draw:text-box>
            <text:p text:style-name="P1"><text:span text:style-name="T1"><text:s/></text:span></text:p>
          </draw:text-box>
        </draw:frame>
        <draw:frame draw:style-name="gr50" draw:text-style-name="P2" draw:layer="layout" svg:width="2.068cm" svg:height="0.352cm" svg:x="7.376cm" svg:y="15.131cm">
          <draw:text-box>
            <text:p text:style-name="P1"><text:span text:style-name="T1">da 13-14 anni <text:s/></text:span></text:p>
          </draw:text-box>
        </draw:frame>
        <draw:frame draw:style-name="gr51" draw:text-style-name="P2" draw:layer="layout" svg:width="0.959cm" svg:height="0.352cm" svg:x="9.751cm" svg:y="15.131cm">
          <draw:text-box>
            <text:p text:style-name="P1"><text:span text:style-name="T1">da Blu </text:span></text:p>
          </draw:text-box>
        </draw:frame>
        <draw:frame draw:style-name="gr33" draw:text-style-name="P2" draw:layer="layout" svg:width="1.158cm" svg:height="0.352cm" svg:x="12.034cm" svg:y="14.611cm">
          <draw:text-box>
            <text:p text:style-name="P1"><text:span text:style-name="T1">LUNEDI’ </text:span></text:p>
          </draw:text-box>
        </draw:frame>
        <draw:frame draw:style-name="gr52" draw:text-style-name="P2" draw:layer="layout" svg:width="1.386cm" svg:height="0.352cm" svg:x="11.915cm" svg:y="14.958cm">
          <draw:text-box>
            <text:p text:style-name="P1"><text:span text:style-name="T1">MARTEDI’ </text:span></text:p>
          </draw:text-box>
        </draw:frame>
        <draw:frame draw:style-name="gr53" draw:text-style-name="P2" draw:layer="layout" svg:width="1.911cm" svg:height="0.352cm" svg:x="11.699cm" svg:y="15.301cm">
          <draw:text-box>
            <text:p text:style-name="P1"><text:span text:style-name="T1">MERCOLEDI’ <text:s/></text:span></text:p>
          </draw:text-box>
        </draw:frame>
        <draw:frame draw:style-name="gr54" draw:text-style-name="P2" draw:layer="layout" svg:width="2.809cm" svg:height="0.352cm" svg:x="11.229cm" svg:y="15.649cm">
          <draw:text-box>
            <text:p text:style-name="P1"><text:span text:style-name="T1">GIOV.(Domegliara) </text:span></text:p>
          </draw:text-box>
        </draw:frame>
        <draw:frame draw:style-name="gr23" draw:text-style-name="P2" draw:layer="layout" svg:width="1.649cm" svg:height="0.352cm" svg:x="14.417cm" svg:y="14.611cm">
          <draw:text-box>
            <text:p text:style-name="P1"><text:span text:style-name="T1">19.30/21.00 </text:span></text:p>
          </draw:text-box>
        </draw:frame>
        <draw:frame draw:style-name="gr23" draw:text-style-name="P2" draw:layer="layout" svg:width="1.649cm" svg:height="0.352cm" svg:x="14.417cm" svg:y="14.958cm">
          <draw:text-box>
            <text:p text:style-name="P1"><text:span text:style-name="T1">18.30/21.00 </text:span></text:p>
          </draw:text-box>
        </draw:frame>
        <draw:frame draw:style-name="gr23" draw:text-style-name="P2" draw:layer="layout" svg:width="1.649cm" svg:height="0.352cm" svg:x="14.417cm" svg:y="15.301cm">
          <draw:text-box>
            <text:p text:style-name="P1"><text:span text:style-name="T1">19:30/21:00 </text:span></text:p>
          </draw:text-box>
        </draw:frame>
        <draw:frame draw:style-name="gr55" draw:text-style-name="P2" draw:layer="layout" svg:width="1.729cm" svg:height="0.352cm" svg:x="14.417cm" svg:y="15.649cm">
          <draw:text-box>
            <text:p text:style-name="P1"><text:span text:style-name="T1">19:30/21:00 <text:s/></text:span></text:p>
          </draw:text-box>
        </draw:frame>
        <draw:frame draw:style-name="gr56" draw:text-style-name="P2" draw:layer="layout" svg:width="1.534cm" svg:height="0.352cm" svg:x="16.467cm" svg:y="14.958cm">
          <draw:text-box>
            <text:p text:style-name="P1"><text:span text:style-name="T1">SETTEMBRE </text:span></text:p>
          </draw:text-box>
        </draw:frame>
        <draw:polygon draw:style-name="gr14" draw:text-style-name="P6" draw:layer="layout" svg:width="0.018cm" svg:height="0.017cm" svg:x="2.807cm" svg:y="14.53cm" svg:viewBox="0 0 19 18" draw:points="0,18 19,18 19,0 0,0">
          <text:p/>
        </draw:polygon>
        <draw:polygon draw:style-name="gr14" draw:text-style-name="P6" draw:layer="layout" svg:width="4.344cm" svg:height="0.017cm" svg:x="2.824cm" svg:y="14.53cm" svg:viewBox="0 0 4345 18" draw:points="0,18 4345,18 4345,0 0,0">
          <text:p/>
        </draw:polygon>
        <draw:polygon draw:style-name="gr14" draw:text-style-name="P6" draw:layer="layout" svg:width="0.017cm" svg:height="0.017cm" svg:x="7.168cm" svg:y="14.53cm" svg:viewBox="0 0 18 18" draw:points="0,18 18,18 18,0 0,0">
          <text:p/>
        </draw:polygon>
        <draw:polygon draw:style-name="gr14" draw:text-style-name="P6" draw:layer="layout" svg:width="2.235cm" svg:height="0.017cm" svg:x="7.185cm" svg:y="14.53cm" svg:viewBox="0 0 2236 18" draw:points="0,18 2236,18 2236,0 0,0">
          <text:p/>
        </draw:polygon>
        <draw:polygon draw:style-name="gr14" draw:text-style-name="P6" draw:layer="layout" svg:width="0.017cm" svg:height="0.017cm" svg:x="9.42cm" svg:y="14.53cm" svg:viewBox="0 0 18 18" draw:points="0,18 18,18 18,0 0,0">
          <text:p/>
        </draw:polygon>
        <draw:polygon draw:style-name="gr14" draw:text-style-name="P6" draw:layer="layout" svg:width="1.482cm" svg:height="0.017cm" svg:x="9.437cm" svg:y="14.53cm" svg:viewBox="0 0 1483 18" draw:points="0,18 1483,18 1483,0 0,0">
          <text:p/>
        </draw:polygon>
        <draw:polygon draw:style-name="gr14" draw:text-style-name="P6" draw:layer="layout" svg:width="0.018cm" svg:height="0.017cm" svg:x="10.919cm" svg:y="14.53cm" svg:viewBox="0 0 19 18" draw:points="0,18 19,18 19,0 0,0">
          <text:p/>
        </draw:polygon>
        <draw:polygon draw:style-name="gr14" draw:text-style-name="P6" draw:layer="layout" svg:width="3.235cm" svg:height="0.017cm" svg:x="10.936cm" svg:y="14.53cm" svg:viewBox="0 0 3236 18" draw:points="0,18 3236,18 3236,0 0,0">
          <text:p/>
        </draw:polygon>
        <draw:polygon draw:style-name="gr14" draw:text-style-name="P6" draw:layer="layout" svg:width="0.017cm" svg:height="0.017cm" svg:x="14.171cm" svg:y="14.53cm" svg:viewBox="0 0 18 18" draw:points="0,18 18,18 18,0 0,0">
          <text:p/>
        </draw:polygon>
        <draw:polygon draw:style-name="gr14" draw:text-style-name="P6" draw:layer="layout" svg:width="1.986cm" svg:height="0.017cm" svg:x="14.188cm" svg:y="14.53cm" svg:viewBox="0 0 1987 18" draw:points="0,18 1987,18 1987,0 0,0">
          <text:p/>
        </draw:polygon>
        <draw:polygon draw:style-name="gr14" draw:text-style-name="P6" draw:layer="layout" svg:width="0.017cm" svg:height="0.017cm" svg:x="16.174cm" svg:y="14.53cm" svg:viewBox="0 0 18 18" draw:points="0,18 18,18 18,0 0,0">
          <text:p/>
        </draw:polygon>
        <draw:polygon draw:style-name="gr14" draw:text-style-name="P6" draw:layer="layout" svg:width="1.981cm" svg:height="0.017cm" svg:x="16.191cm" svg:y="14.53cm" svg:viewBox="0 0 1982 18" draw:points="0,18 1982,18 1982,0 0,0">
          <text:p/>
        </draw:polygon>
        <draw:polygon draw:style-name="gr14" draw:text-style-name="P6" draw:layer="layout" svg:width="0.017cm" svg:height="0.017cm" svg:x="18.172cm" svg:y="14.53cm" svg:viewBox="0 0 18 18" draw:points="0,18 18,18 18,0 0,0">
          <text:p/>
        </draw:polygon>
        <draw:polygon draw:style-name="gr14" draw:text-style-name="P6" draw:layer="layout" svg:width="0.018cm" svg:height="1.495cm" svg:x="2.807cm" svg:y="14.547cm" svg:viewBox="0 0 19 1496" draw:points="0,1496 19,1496 19,0 0,0">
          <text:p/>
        </draw:polygon>
        <draw:polygon draw:style-name="gr14" draw:text-style-name="P6" draw:layer="layout" svg:width="0.017cm" svg:height="1.495cm" svg:x="7.168cm" svg:y="14.547cm" svg:viewBox="0 0 18 1496" draw:points="0,1496 18,1496 18,0 0,0">
          <text:p/>
        </draw:polygon>
        <draw:polygon draw:style-name="gr14" draw:text-style-name="P6" draw:layer="layout" svg:width="0.017cm" svg:height="1.495cm" svg:x="9.42cm" svg:y="14.547cm" svg:viewBox="0 0 18 1496" draw:points="0,1496 18,1496 18,0 0,0">
          <text:p/>
        </draw:polygon>
        <draw:polygon draw:style-name="gr14" draw:text-style-name="P6" draw:layer="layout" svg:width="0.018cm" svg:height="1.495cm" svg:x="10.919cm" svg:y="14.547cm" svg:viewBox="0 0 19 1496" draw:points="0,1496 19,1496 19,0 0,0">
          <text:p/>
        </draw:polygon>
        <draw:polygon draw:style-name="gr14" draw:text-style-name="P6" draw:layer="layout" svg:width="0.017cm" svg:height="1.495cm" svg:x="14.171cm" svg:y="14.547cm" svg:viewBox="0 0 18 1496" draw:points="0,1496 18,1496 18,0 0,0">
          <text:p/>
        </draw:polygon>
        <draw:polygon draw:style-name="gr14" draw:text-style-name="P6" draw:layer="layout" svg:width="0.017cm" svg:height="1.495cm" svg:x="16.174cm" svg:y="14.547cm" svg:viewBox="0 0 18 1496" draw:points="0,1496 18,1496 18,0 0,0">
          <text:p/>
        </draw:polygon>
        <draw:polygon draw:style-name="gr14" draw:text-style-name="P6" draw:layer="layout" svg:width="0.017cm" svg:height="1.495cm" svg:x="18.172cm" svg:y="14.547cm" svg:viewBox="0 0 18 1496" draw:points="0,1496 18,1496 18,0 0,0">
          <text:p/>
        </draw:polygon>
        <draw:frame draw:style-name="gr49" draw:text-style-name="P2" draw:layer="layout" svg:width="1.306cm" svg:height="0.352cm" svg:x="16.585cm" svg:y="15.301cm">
          <draw:text-box>
            <text:p text:style-name="P1"><text:span text:style-name="T1">GIUGNO </text:span></text:p>
          </draw:text-box>
        </draw:frame>
        <draw:frame draw:style-name="gr57" draw:text-style-name="P2" draw:layer="layout" svg:width="1.568cm" svg:height="0.352cm" svg:x="4.281cm" svg:y="16.631cm">
          <draw:text-box>
            <text:p text:style-name="P1"><text:span text:style-name="T1">Universitari </text:span></text:p>
          </draw:text-box>
        </draw:frame>
        <draw:frame draw:style-name="gr58" draw:text-style-name="P2" draw:layer="layout" svg:width="0.959cm" svg:height="0.352cm" svg:x="7.918cm" svg:y="16.457cm">
          <draw:text-box>
            <text:p text:style-name="P1"><text:span text:style-name="T1">da 18 <text:s/></text:span></text:p>
          </draw:text-box>
        </draw:frame>
        <draw:frame draw:style-name="gr59" draw:text-style-name="P2" draw:layer="layout" svg:width="0.692cm" svg:height="0.352cm" svg:x="8.011cm" svg:y="16.8cm">
          <draw:text-box>
            <text:p text:style-name="P1"><text:span text:style-name="T1">anni </text:span></text:p>
          </draw:text-box>
        </draw:frame>
        <draw:frame draw:style-name="gr51" draw:text-style-name="P2" draw:layer="layout" svg:width="0.959cm" svg:height="0.352cm" svg:x="9.751cm" svg:y="16.631cm">
          <draw:text-box>
            <text:p text:style-name="P1"><text:span text:style-name="T1">da Blu </text:span></text:p>
          </draw:text-box>
        </draw:frame>
        <draw:frame draw:style-name="gr33" draw:text-style-name="P2" draw:layer="layout" svg:width="1.158cm" svg:height="0.352cm" svg:x="12.034cm" svg:y="16.11cm">
          <draw:text-box>
            <text:p text:style-name="P1"><text:span text:style-name="T1">LUNEDI’ </text:span></text:p>
          </draw:text-box>
        </draw:frame>
        <draw:frame draw:style-name="gr52" draw:text-style-name="P2" draw:layer="layout" svg:width="1.386cm" svg:height="0.352cm" svg:x="11.915cm" svg:y="16.457cm">
          <draw:text-box>
            <text:p text:style-name="P1"><text:span text:style-name="T1">MARTEDI’ </text:span></text:p>
          </draw:text-box>
        </draw:frame>
        <draw:frame draw:style-name="gr53" draw:text-style-name="P2" draw:layer="layout" svg:width="1.911cm" svg:height="0.352cm" svg:x="11.699cm" svg:y="16.8cm">
          <draw:text-box>
            <text:p text:style-name="P1"><text:span text:style-name="T1">MERCOLEDI’ <text:s/></text:span></text:p>
          </draw:text-box>
        </draw:frame>
        <draw:frame draw:style-name="gr54" draw:text-style-name="P2" draw:layer="layout" svg:width="2.809cm" svg:height="0.352cm" svg:x="11.229cm" svg:y="17.147cm">
          <draw:text-box>
            <text:p text:style-name="P1"><text:span text:style-name="T1">GIOV.(Domegliara) </text:span></text:p>
          </draw:text-box>
        </draw:frame>
        <draw:frame draw:style-name="gr23" draw:text-style-name="P2" draw:layer="layout" svg:width="1.649cm" svg:height="0.352cm" svg:x="14.417cm" svg:y="16.11cm">
          <draw:text-box>
            <text:p text:style-name="P1"><text:span text:style-name="T1">19.30/21.00 </text:span></text:p>
          </draw:text-box>
        </draw:frame>
        <draw:frame draw:style-name="gr23" draw:text-style-name="P2" draw:layer="layout" svg:width="1.649cm" svg:height="0.352cm" svg:x="14.417cm" svg:y="16.457cm">
          <draw:text-box>
            <text:p text:style-name="P1"><text:span text:style-name="T1">18.30/21.00 </text:span></text:p>
          </draw:text-box>
        </draw:frame>
        <draw:frame draw:style-name="gr23" draw:text-style-name="P2" draw:layer="layout" svg:width="1.649cm" svg:height="0.352cm" svg:x="14.417cm" svg:y="16.8cm">
          <draw:text-box>
            <text:p text:style-name="P1"><text:span text:style-name="T1">19:30/21:00 </text:span></text:p>
          </draw:text-box>
        </draw:frame>
        <draw:frame draw:style-name="gr23" draw:text-style-name="P2" draw:layer="layout" svg:width="1.649cm" svg:height="0.352cm" svg:x="14.417cm" svg:y="17.147cm">
          <draw:text-box>
            <text:p text:style-name="P1"><text:span text:style-name="T1">19:30/21:00 </text:span></text:p>
          </draw:text-box>
        </draw:frame>
        <draw:frame draw:style-name="gr56" draw:text-style-name="P2" draw:layer="layout" svg:width="1.534cm" svg:height="0.352cm" svg:x="16.467cm" svg:y="16.457cm">
          <draw:text-box>
            <text:p text:style-name="P1"><text:span text:style-name="T1">SETTEMBRE </text:span></text:p>
          </draw:text-box>
        </draw:frame>
        <draw:polygon draw:style-name="gr14" draw:text-style-name="P6" draw:layer="layout" svg:width="0.018cm" svg:height="0.017cm" svg:x="2.807cm" svg:y="16.042cm" svg:viewBox="0 0 19 18" draw:points="0,18 19,18 19,0 0,0">
          <text:p/>
        </draw:polygon>
        <draw:polygon draw:style-name="gr14" draw:text-style-name="P6" draw:layer="layout" svg:width="4.344cm" svg:height="0.017cm" svg:x="2.824cm" svg:y="16.042cm" svg:viewBox="0 0 4345 18" draw:points="0,18 4345,18 4345,0 0,0">
          <text:p/>
        </draw:polygon>
        <draw:polygon draw:style-name="gr14" draw:text-style-name="P6" draw:layer="layout" svg:width="0.017cm" svg:height="0.017cm" svg:x="7.168cm" svg:y="16.042cm" svg:viewBox="0 0 18 18" draw:points="0,18 18,18 18,0 0,0">
          <text:p/>
        </draw:polygon>
        <draw:polygon draw:style-name="gr14" draw:text-style-name="P6" draw:layer="layout" svg:width="2.235cm" svg:height="0.017cm" svg:x="7.185cm" svg:y="16.042cm" svg:viewBox="0 0 2236 18" draw:points="0,18 2236,18 2236,0 0,0">
          <text:p/>
        </draw:polygon>
        <draw:polygon draw:style-name="gr14" draw:text-style-name="P6" draw:layer="layout" svg:width="0.017cm" svg:height="0.017cm" svg:x="9.42cm" svg:y="16.042cm" svg:viewBox="0 0 18 18" draw:points="0,18 18,18 18,0 0,0">
          <text:p/>
        </draw:polygon>
        <draw:polygon draw:style-name="gr14" draw:text-style-name="P6" draw:layer="layout" svg:width="1.482cm" svg:height="0.017cm" svg:x="9.437cm" svg:y="16.042cm" svg:viewBox="0 0 1483 18" draw:points="0,18 1483,18 1483,0 0,0">
          <text:p/>
        </draw:polygon>
        <draw:polygon draw:style-name="gr14" draw:text-style-name="P6" draw:layer="layout" svg:width="0.018cm" svg:height="0.017cm" svg:x="10.919cm" svg:y="16.042cm" svg:viewBox="0 0 19 18" draw:points="0,18 19,18 19,0 0,0">
          <text:p/>
        </draw:polygon>
        <draw:polygon draw:style-name="gr14" draw:text-style-name="P6" draw:layer="layout" svg:width="3.235cm" svg:height="0.017cm" svg:x="10.936cm" svg:y="16.042cm" svg:viewBox="0 0 3236 18" draw:points="0,18 3236,18 3236,0 0,0">
          <text:p/>
        </draw:polygon>
        <draw:polygon draw:style-name="gr14" draw:text-style-name="P6" draw:layer="layout" svg:width="0.017cm" svg:height="0.017cm" svg:x="14.171cm" svg:y="16.042cm" svg:viewBox="0 0 18 18" draw:points="0,18 18,18 18,0 0,0">
          <text:p/>
        </draw:polygon>
        <draw:polygon draw:style-name="gr14" draw:text-style-name="P6" draw:layer="layout" svg:width="1.986cm" svg:height="0.017cm" svg:x="14.188cm" svg:y="16.042cm" svg:viewBox="0 0 1987 18" draw:points="0,18 1987,18 1987,0 0,0">
          <text:p/>
        </draw:polygon>
        <draw:polygon draw:style-name="gr14" draw:text-style-name="P6" draw:layer="layout" svg:width="0.017cm" svg:height="0.017cm" svg:x="16.174cm" svg:y="16.042cm" svg:viewBox="0 0 18 18" draw:points="0,18 18,18 18,0 0,0">
          <text:p/>
        </draw:polygon>
        <draw:polygon draw:style-name="gr14" draw:text-style-name="P6" draw:layer="layout" svg:width="1.981cm" svg:height="0.017cm" svg:x="16.191cm" svg:y="16.042cm" svg:viewBox="0 0 1982 18" draw:points="0,18 1982,18 1982,0 0,0">
          <text:p/>
        </draw:polygon>
        <draw:polygon draw:style-name="gr14" draw:text-style-name="P6" draw:layer="layout" svg:width="0.017cm" svg:height="0.017cm" svg:x="18.172cm" svg:y="16.042cm" svg:viewBox="0 0 18 18" draw:points="0,18 18,18 18,0 0,0">
          <text:p/>
        </draw:polygon>
        <draw:polygon draw:style-name="gr14" draw:text-style-name="P6" draw:layer="layout" svg:width="0.018cm" svg:height="1.469cm" svg:x="2.807cm" svg:y="16.059cm" svg:viewBox="0 0 19 1470" draw:points="0,1470 19,1470 19,0 0,0">
          <text:p/>
        </draw:polygon>
        <draw:polygon draw:style-name="gr14" draw:text-style-name="P6" draw:layer="layout" svg:width="0.018cm" svg:height="0.017cm" svg:x="2.807cm" svg:y="17.528cm" svg:viewBox="0 0 19 18" draw:points="0,18 19,18 19,0 0,0">
          <text:p/>
        </draw:polygon>
        <draw:polygon draw:style-name="gr14" draw:text-style-name="P6" draw:layer="layout" svg:width="0.018cm" svg:height="0.017cm" svg:x="2.807cm" svg:y="17.528cm" svg:viewBox="0 0 19 18" draw:points="0,18 19,18 19,0 0,0">
          <text:p/>
        </draw:polygon>
        <draw:polygon draw:style-name="gr14" draw:text-style-name="P6" draw:layer="layout" svg:width="4.344cm" svg:height="0.017cm" svg:x="2.824cm" svg:y="17.528cm" svg:viewBox="0 0 4345 18" draw:points="0,18 4345,18 4345,0 0,0">
          <text:p/>
        </draw:polygon>
        <draw:polygon draw:style-name="gr14" draw:text-style-name="P6" draw:layer="layout" svg:width="0.017cm" svg:height="1.469cm" svg:x="7.168cm" svg:y="16.059cm" svg:viewBox="0 0 18 1470" draw:points="0,1470 18,1470 18,0 0,0">
          <text:p/>
        </draw:polygon>
        <draw:polygon draw:style-name="gr14" draw:text-style-name="P6" draw:layer="layout" svg:width="0.017cm" svg:height="0.017cm" svg:x="7.168cm" svg:y="17.528cm" svg:viewBox="0 0 18 18" draw:points="0,18 18,18 18,0 0,0">
          <text:p/>
        </draw:polygon>
        <draw:polygon draw:style-name="gr14" draw:text-style-name="P6" draw:layer="layout" svg:width="2.235cm" svg:height="0.017cm" svg:x="7.185cm" svg:y="17.528cm" svg:viewBox="0 0 2236 18" draw:points="0,18 2236,18 2236,0 0,0">
          <text:p/>
        </draw:polygon>
        <draw:polygon draw:style-name="gr14" draw:text-style-name="P6" draw:layer="layout" svg:width="0.017cm" svg:height="1.469cm" svg:x="9.42cm" svg:y="16.059cm" svg:viewBox="0 0 18 1470" draw:points="0,1470 18,1470 18,0 0,0">
          <text:p/>
        </draw:polygon>
        <draw:polygon draw:style-name="gr14" draw:text-style-name="P6" draw:layer="layout" svg:width="0.017cm" svg:height="0.017cm" svg:x="9.42cm" svg:y="17.528cm" svg:viewBox="0 0 18 18" draw:points="0,18 18,18 18,0 0,0">
          <text:p/>
        </draw:polygon>
        <draw:polygon draw:style-name="gr14" draw:text-style-name="P6" draw:layer="layout" svg:width="1.482cm" svg:height="0.017cm" svg:x="9.437cm" svg:y="17.528cm" svg:viewBox="0 0 1483 18" draw:points="0,18 1483,18 1483,0 0,0">
          <text:p/>
        </draw:polygon>
        <draw:polygon draw:style-name="gr14" draw:text-style-name="P6" draw:layer="layout" svg:width="0.018cm" svg:height="1.469cm" svg:x="10.919cm" svg:y="16.059cm" svg:viewBox="0 0 19 1470" draw:points="0,1470 19,1470 19,0 0,0">
          <text:p/>
        </draw:polygon>
        <draw:polygon draw:style-name="gr14" draw:text-style-name="P6" draw:layer="layout" svg:width="0.018cm" svg:height="0.017cm" svg:x="10.919cm" svg:y="17.528cm" svg:viewBox="0 0 19 18" draw:points="0,18 19,18 19,0 0,0">
          <text:p/>
        </draw:polygon>
        <draw:polygon draw:style-name="gr14" draw:text-style-name="P6" draw:layer="layout" svg:width="3.235cm" svg:height="0.017cm" svg:x="10.936cm" svg:y="17.528cm" svg:viewBox="0 0 3236 18" draw:points="0,18 3236,18 3236,0 0,0">
          <text:p/>
        </draw:polygon>
        <draw:polygon draw:style-name="gr14" draw:text-style-name="P6" draw:layer="layout" svg:width="0.017cm" svg:height="1.469cm" svg:x="14.171cm" svg:y="16.059cm" svg:viewBox="0 0 18 1470" draw:points="0,1470 18,1470 18,0 0,0">
          <text:p/>
        </draw:polygon>
        <draw:polygon draw:style-name="gr14" draw:text-style-name="P6" draw:layer="layout" svg:width="0.017cm" svg:height="0.017cm" svg:x="14.171cm" svg:y="17.528cm" svg:viewBox="0 0 18 18" draw:points="0,18 18,18 18,0 0,0">
          <text:p/>
        </draw:polygon>
        <draw:polygon draw:style-name="gr14" draw:text-style-name="P6" draw:layer="layout" svg:width="1.986cm" svg:height="0.017cm" svg:x="14.188cm" svg:y="17.528cm" svg:viewBox="0 0 1987 18" draw:points="0,18 1987,18 1987,0 0,0">
          <text:p/>
        </draw:polygon>
        <draw:polygon draw:style-name="gr14" draw:text-style-name="P6" draw:layer="layout" svg:width="0.017cm" svg:height="1.469cm" svg:x="16.174cm" svg:y="16.059cm" svg:viewBox="0 0 18 1470" draw:points="0,1470 18,1470 18,0 0,0">
          <text:p/>
        </draw:polygon>
        <draw:polygon draw:style-name="gr14" draw:text-style-name="P6" draw:layer="layout" svg:width="0.017cm" svg:height="0.017cm" svg:x="16.174cm" svg:y="17.528cm" svg:viewBox="0 0 18 18" draw:points="0,18 18,18 18,0 0,0">
          <text:p/>
        </draw:polygon>
        <draw:polygon draw:style-name="gr14" draw:text-style-name="P6" draw:layer="layout" svg:width="1.981cm" svg:height="0.017cm" svg:x="16.191cm" svg:y="17.528cm" svg:viewBox="0 0 1982 18" draw:points="0,18 1982,18 1982,0 0,0">
          <text:p/>
        </draw:polygon>
        <draw:polygon draw:style-name="gr14" draw:text-style-name="P6" draw:layer="layout" svg:width="0.017cm" svg:height="1.469cm" svg:x="18.172cm" svg:y="16.059cm" svg:viewBox="0 0 18 1470" draw:points="0,1470 18,1470 18,0 0,0">
          <text:p/>
        </draw:polygon>
        <draw:polygon draw:style-name="gr14" draw:text-style-name="P6" draw:layer="layout" svg:width="0.017cm" svg:height="0.017cm" svg:x="18.172cm" svg:y="17.528cm" svg:viewBox="0 0 18 18" draw:points="0,18 18,18 18,0 0,0">
          <text:p/>
        </draw:polygon>
        <draw:polygon draw:style-name="gr14" draw:text-style-name="P6" draw:layer="layout" svg:width="0.017cm" svg:height="0.017cm" svg:x="18.172cm" svg:y="17.528cm" svg:viewBox="0 0 18 18" draw:points="0,18 18,18 18,0 0,0">
          <text:p/>
        </draw:polygon>
        <draw:frame draw:style-name="gr49" draw:text-style-name="P2" draw:layer="layout" svg:width="1.306cm" svg:height="0.352cm" svg:x="16.585cm" svg:y="16.8cm">
          <draw:text-box>
            <text:p text:style-name="P1"><text:span text:style-name="T1">GIUGNO </text:span></text:p>
          </draw:text-box>
        </draw:frame>
        <draw:frame draw:style-name="gr60" draw:text-style-name="P2" draw:layer="layout" svg:width="17.045cm" svg:height="0.344cm" svg:x="1.998cm" svg:y="17.554cm">
          <draw:text-box>
            <text:p text:style-name="P1"><text:span text:style-name="T5">*Per i corsi ragazzi e preagonisti è possibile partecipare ad un allenamento in più nella giornata di Martedì dalle ore 18:30 </text:span></text:p>
          </draw:text-box>
        </draw:frame>
        <draw:frame draw:style-name="gr61" draw:text-style-name="P2" draw:layer="layout" svg:width="1.479cm" svg:height="0.344cm" svg:x="1.998cm" svg:y="17.901cm">
          <draw:text-box>
            <text:p text:style-name="P1"><text:span text:style-name="T5">alle 19:30. </text:span></text:p>
          </draw:text-box>
        </draw:frame>
        <draw:frame draw:style-name="gr1" draw:text-style-name="P2" draw:layer="layout" svg:width="0.283cm" svg:height="0.352cm" svg:x="1.998cm" svg:y="18.2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3cm" svg:height="0.352cm" svg:x="1.998cm" svg:y="18.591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Century Gothic" svg:font-family="'Century Gothic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9-07T13:26:31.215000000</dc:date>
    <meta:editing-duration>PT6M2S</meta:editing-duration>
    <meta:editing-cycles>2</meta:editing-cycles>
    <meta:generator>LibreOffice/5.0.0.5$Windows_x86 LibreOffice_project/1b1a90865e348b492231e1c451437d7a15bb262b</meta:generator>
    <meta:document-statistic meta:object-count="293"/>
  </office:meta>
</office:document-meta>
</file>